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0.2125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75in" fo:margin-left="0.3944in" table:align="left"/>
    </style:style>
    <style:style style:name="TableRow19" style:family="table-row">
      <style:table-row-properties style:min-row-height="0.4958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break-before="page" fo:text-align="center" fo:margin-bottom="0.16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2" style:family="table-row">
      <style:table-row-properties style:min-row-height="0.23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新細明體" fo:letter-spacing="0.0861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359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135%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4333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text-indent="0.6666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 fo:text-indent="0.6666in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4236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513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4819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2.9583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1.992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862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雲林縣斗南鎮公所鎮民意外身故慰問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16">
            <text:p text:style-name="P26"><text:span text:style-name="T27">中華民國　　 年　　 月　　<text:s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（具領人）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出生日期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 text:c="5"/>年 月 日<text:s/></text:p>
          </table:table-cell>
          <table:covered-table-cell/>
          <table:table-cell table:style-name="TableCell39">
            <text:p text:style-name="P40">申請人</text:p>
            <text:p text:style-name="P41">印鑑章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身<text:bookmark-start text:name="OLE_LINK1"/>分<text:bookmark-end text:name="OLE_LINK1"/>証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>電話：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6">
            <text:p text:style-name="P73">鎮<text:s text:c="5"/><text:s/>里 <text:s/><text:s/><text:s/>鄰 <text:s text:c="3"/><text:s/><text:s/><text:s text:c="2"/>路(街) <text:s text:c="2"/><text:s text:c="3"/>巷 <text:s text:c="3"/>弄<text:s/><text:s text:c="2"/><text:s/><text:s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6">
            <text:p text:style-name="P78">鎮 <text:s text:c="5"/>里 <text:s text:c="3"/>鄰 <text:s text:c="7"/>路(街) <text:s text:c="5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意外身故人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出生日期</text:p>
          </table:table-cell>
          <table:covered-table-cell/>
          <table:covered-table-cell/>
          <table:covered-table-cell/>
          <table:table-cell table:style-name="TableCell86">
            <text:p text:style-name="P87"><text:s text:c="4"/>年 月 日</text:p>
          </table:table-cell>
          <table:table-cell table:style-name="TableCell88" table:number-columns-spanned="3">
            <text:p text:style-name="P89">死亡日期</text:p>
          </table:table-cell>
          <table:covered-table-cell/>
          <table:covered-table-cell/>
          <table:table-cell table:style-name="TableCell90">
            <text:p text:style-name="P91"><text:s text:c="4"/>年 月 日</text:p>
          </table:table-cell>
        </table:table-row>
        <table:table-row table:style-name="TableRow92">
          <table:table-cell table:style-name="TableCell93">
            <text:p text:style-name="P94">身分証字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與申請人關係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16">
            <text:p text:style-name="P123"><text:s/>鎮<text:s/><text:s text:c="4"/><text:s text:c="2"/>里 <text:s text:c="3"/><text:s/>鄰 <text:s text:c="5"/>路(街) <text:s text:c="2"/><text:s/><text:s text:c="2"/>巷 <text:s text:c="4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事故原因及</text:p>
            <text:p text:style-name="P127">發生經過情形<text:line-break/>（請務必詳述）</text:p>
          </table:table-cell>
          <table:table-cell table:style-name="TableCell128" table:number-columns-spanned="16">
            <text:p text:style-name="P129">事故發生時間： <text:s text:c="3"/><text:s/>年 <text:s text:c="2"/><text:s/><text:s/>月 <text:s/><text:s/><text:s/>日。</text:p>
            <text:p text:style-name="P130">事故發生地點：</text:p>
            <text:p text:style-name="P131">發生原因、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檢附文件</text:p>
          </table:table-cell>
          <table:table-cell table:style-name="TableCell135" table:number-columns-spanned="16">
            <text:p text:style-name="P136"><text:span text:style-name="T137">□</text:span><text:span text:style-name="T138">鎮</text:span><text:span text:style-name="T139">民意外</text:span><text:span text:style-name="T140">身故</text:span><text:span text:style-name="T141">申請書</text:span></text:p>
            <text:p text:style-name="P142"><text:span text:style-name="T143">□</text:span><text:span text:style-name="T144">地方法院檢察署相驗屍體證明書</text:span><text:span text:style-name="T145">正本一</text:span><text:span text:style-name="T146">份</text:span></text:p>
            <text:p text:style-name="P147"><text:span text:style-name="T148">□事故證明(</text:span><text:span text:style-name="T149">道路交通事故初步分析研判表</text:span><text:span text:style-name="T150">或勞檢所調查報告等文件)</text:span></text:p>
            <text:p text:style-name="P151"><text:span text:style-name="T152">□</text:span><text:span text:style-name="T153">醫院死亡證明書(死亡原因為意外事故)</text:span></text:p>
            <text:p text:style-name="P154">□意外死亡者之除戶戶籍謄本一份</text:p>
            <text:p text:style-name="P155">□全體具領人一個月以內之全戶戶籍謄本一份</text:p>
            <text:p text:style-name="P156">□共同委任書及切結書(具領人一人以上者)</text:p>
            <text:p text:style-name="P157">□具領人及委任人之印鑑證明及身分証正反面影本</text:p>
            <text:p text:style-name="P158">□領款收據</text:p>
            <text:p text:style-name="內文"><text:span text:style-name="T159">□斗南鎮農會</text:span><text:span text:style-name="T160">帳戶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審核結果</text:p>
          </table:table-cell>
          <table:table-cell table:style-name="TableCell164" table:number-columns-spanned="16">
            <text:p text:style-name="P165"><text:s text:c="3"/>經審查小組審核結果：</text:p>
            <text:p text:style-name="P166"/>
            <text:p text:style-name="P167"><text:span text:style-name="T168"><text:s text:c="2"/></text:span><text:span text:style-name="T169"><text:s/>□ 符 合</text:span><text:span text:style-name="T170"><text:s text:c="21"/></text:span><text:span text:style-name="T171">□ 不 符 合</text:span></text:p>
            <text:p text:style-name="P172"><text:s text:c="35"/>原 因：</text:p>
            <text:p text:style-name="P173"/>
            <text:p text:style-name="P174"/>
            <text:p text:style-name="P175"><text:span text:style-name="T176">審查小組</text:span><text:span text:style-name="T177">委員召集</text:span><text:span text:style-name="T178">人</text:span><text:span text:style-name="T179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228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市民意外事故致死救助</dc:title>
    <dc:subject>新北市市民意外事故致死救助</dc:subject>
    <meta:keyword>市民意外事故致死</meta:keyword>
    <meta:initial-creator>社會局</meta:initial-creator>
    <dc:creator>user</dc:creator>
    <meta:creation-date>2019-02-13T03:05:00Z</meta:creation-date>
    <dc:date>2019-02-13T03:05:00Z</dc:date>
    <meta:print-date>2014-03-20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