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741cm" table:align="left" style:writing-mode="lr-tb"/>
    </style:style>
    <style:style style:name="表格1.A" style:family="table-column">
      <style:table-column-properties style:column-width="1.74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fine-dashed #808080" style:writing-mode="lr-tb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fo:color="#333333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129cm" fo:text-align="center" style:justify-single-word="false"/>
      <style:text-properties fo:color="#808080"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0cm" fo:margin-right="0cm" fo:line-height="1.129cm" fo:text-indent="5.297cm" style:auto-text-indent="false" style:page-number="auto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left="0cm" fo:margin-right="-0.589cm" fo:line-height="1.129cm" fo:text-indent="0cm" style:auto-text-indent="false"/>
    </style:style>
    <style:style style:name="P6" style:family="paragraph" style:parent-style-name="Standard">
      <style:paragraph-properties fo:margin-left="3.81cm" fo:margin-right="0cm" fo:line-height="1.129cm" fo:text-indent="-3.81cm" style:auto-text-indent="false"/>
    </style:style>
    <style:style style:name="T1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333333"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fo:color="#333333" style:font-name="標楷體" fo:font-size="19pt" style:font-name-asian="標楷體" style:font-size-asian="19pt" style:font-name-complex="標楷體" style:font-size-complex="19pt"/>
    </style:style>
    <style:style style:name="T4" style:family="text">
      <style:text-properties fo:color="#333333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333333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333333" style:font-name="標楷體" fo:font-size="18pt" style:font-name-asian="標楷體" style:font-size-asian="18pt" style:font-name-complex="標楷體"/>
    </style:style>
    <style:style style:name="T7" style:family="text">
      <style:text-properties fo:color="#80808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 <text:s text:c="7"/>據</text:p>
      <text:p text:style-name="P5"><text:span text:style-name="T3">茲領到斗南鎮公所鎮民</text:span><text:span text:style-name="T2">意外身故慰問金</text:span><text:span text:style-name="T3">計新台幣 <text:s text:c="13"/></text:span></text:p>
      <text:p text:style-name="P5"><text:span text:style-name="T3"><text:s text:c="9"/>元整。</text:span></text:p>
      <text:p text:style-name="P1"><text:span text:style-name="T3"><text:s text:c="7"/></text:span></text:p>
      <text:p text:style-name="P2">此致</text:p>
      <text:p text:style-name="P1"><text:span text:style-name="T4"><text:s text:c="4"/>斗南鎮公所</text:span></text:p>
      <text:p text:style-name="P2"/>
      <text:p text:style-name="P1"><text:span text:style-name="T4">意外事故者：</text:span></text:p>
      <text:p text:style-name="P2">身分證字號：</text:p>
      <text:p text:style-name="P6"><text:span text:style-name="T4">地址： <text:s text:c="5"/>鎮 <text:s text:c="5"/>里 <text:s text:c="2"/>鄰 <text:s text:c="6"/>路（街） <text:s text:c="5"/>段 <text:s text:c="3"/>巷 <text:s text:c="3"/>弄 <text:s text:c="4"/>號 <text:s text:c="4"/>樓</text:span></text:p>
      <text:p text:style-name="P2"/>
      <text:p text:style-name="P2"><draw:frame draw:style-name="fr1" draw:name="框架1" text:anchor-type="paragraph" svg:x="12.92cm" svg:y="0.104cm" svg:width="1.74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印鑑</text:p><text:p text:style-name="P3">章</text:p></table:table-cell></table:table-row></table:table></draw:text-box></draw:frame>具領人： <text:s text:c="12"/></text:p>
      <text:p text:style-name="P2">身分證字號：</text:p>
      <text:p text:style-name="P1"><text:span text:style-name="T6">與意外事故者關係：</text:span></text:p>
      <text:p text:style-name="P6"><text:span text:style-name="T4">住址： <text:s text:c="5"/>鎮 <text:s text:c="5"/>里 <text:s text:c="2"/>鄰 <text:s text:c="6"/>路（街） <text:s text:c="5"/>段 <text:s text:c="3"/>巷 <text:s text:c="3"/>弄 <text:s text:c="4"/>號 <text:s text:c="4"/>樓</text:span></text:p>
      <text:p text:style-name="P2">聯絡電話：</text:p>
      <text:p text:style-name="P2"/>
      <text:p text:style-name="P2">中 <text:s text:c="4"/>華 <text:s text:c="4"/>民 <text:s text:c="4"/>國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市民意外事故致死救助</dc:title>
    <dc:subject>新北市市民意外事故致死救助</dc:subject>
    <meta:keyword>市民意外事故致死</meta:keyword>
    <meta:initial-creator>社會局</meta:initial-creator>
    <meta:creation-date>2019-03-04T16:13:00</meta:creation-date>
    <dc:date>2019-03-04T16:15:39.523000000</dc:date>
    <meta:print-date>2014-05-20T08:20:00</meta:print-date>
    <meta:editing-cycles>3</meta:editing-cycles>
    <meta:editing-duration>PT30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7" meta:word-count="109" meta:character-count="288" meta:non-whitespace-character-count="109"/>
  </office:meta>
</office:document-meta>
</file>