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003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681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row-height="0.917cm" fo:keep-together="auto"/>
    </style:style>
    <style:style style:name="表格1.7" style:family="table-row">
      <style:table-row-properties style:min-row-height="5.812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2.5" style:family="table-row">
      <style:table-row-properties style:min-row-height="0.861cm" fo:keep-together="auto"/>
    </style:style>
    <style:style style:name="表格3" style:family="table">
      <style:table-properties style:width="19.756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332cm"/>
    </style:style>
    <style:style style:name="表格3.e" style:family="table-column">
      <style:table-column-properties style:column-width="0.309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d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M2" style:family="table-cell">
      <style:table-cell-properties style:vertical-align=""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453cm" fo:keep-together="auto"/>
    </style:style>
    <style:style style:name="表格3.8" style:family="table-row">
      <style:table-row-properties style:min-row-height="1.6cm" fo:keep-together="auto"/>
    </style:style>
    <style:style style:name="表格3.10" style:family="table-row">
      <style:table-row-properties style:min-row-height="0.517cm" fo:keep-together="auto"/>
    </style:style>
    <style:style style:name="表格3.11" style:family="table-row">
      <style:table-row-properties style:min-row-height="1.113cm" fo:keep-together="auto"/>
    </style:style>
    <style:style style:name="表格3.12" style:family="table-row">
      <style:table-row-properties style:min-row-height="1.425cm" fo:keep-together="auto"/>
    </style:style>
    <style:style style:name="表格3.13" style:family="table-row">
      <style:table-row-properties style:min-row-height="0.85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7.916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e18" style:family="table-cell">
      <style:table-cell-properties fo:padding="0cm" fo:border-left="2.25pt solid #0000ff" fo:border-right="none" fo:border-top="none" fo:border-bottom="none"/>
    </style:style>
    <style:style style:name="表格3.19" style:family="table-row">
      <style:table-row-properties style:min-row-height="26.543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e19" style:family="table-cell">
      <style:table-cell-properties fo:padding="0cm" fo:border-left="2.25pt solid #0000ff" fo:border-right="none" fo:border-top="none" fo:border-bottom="none"/>
    </style:style>
    <style:style style:name="表格3.20" style:family="table-row">
      <style:table-row-properties style:min-row-height="27.506cm" fo:keep-together="auto"/>
    </style:style>
    <style:style style:name="表格3.A20" style:family="table-cell">
      <style:table-cell-properties fo:padding="0cm" fo:border="none"/>
    </style:style>
    <style:style style:name="表格3.e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style:min-row-height="0.706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fo:background-color="#ffff00"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start"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0"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1" style:family="paragraph" style:parent-style-name="Standard">
      <style:paragraph-properties fo:line-height="0.423cm" fo:text-align="start"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12"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3" style:family="paragraph" style:parent-style-name="Standard">
      <style:paragraph-properties fo:line-height="0.282cm"/>
      <style:text-properties fo:color="#ff0000" style:font-name="標楷體" fo:font-size="5.5pt" fo:font-weight="bold" style:font-name-asian="標楷體" style:font-size-asian="5.5pt" style:font-weight-asian="bold" style:font-name-complex="標楷體" style:font-size-complex="5.5pt"/>
    </style:style>
    <style:style style:name="P14"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6cm" fo:text-align="end" style:justify-single-word="false"/>
      <style:text-properties fo:color="#0000ff" style:font-name="標楷體" fo:font-size="22pt" fo:language="zh" fo:country="TW" officeooo:paragraph-rsid="001ef0e9" style:font-name-asian="標楷體" style:font-size-asian="22pt" style:language-asian="zh" style:country-asian="TW" style:font-name-complex="標楷體" style:font-size-complex="22pt"/>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8" style:family="paragraph" style:parent-style-name="Standard">
      <style:paragraph-properties style:snap-to-layout-grid="false"/>
      <style:text-properties fo:color="#0000ff" style:font-name="標楷體" style:font-name-asian="標楷體" style:font-name-complex="標楷體"/>
    </style:style>
    <style:style style:name="P19"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20" style:family="paragraph" style:parent-style-name="Standard">
      <style:paragraph-properties fo:text-align="start" style:justify-single-word="false" style:snap-to-layout-grid="false"/>
      <style:text-properties fo:color="#0000ff" style:font-name="標楷體" style:font-name-asian="標楷體" style:font-name-complex="標楷體"/>
    </style:style>
    <style:style style:name="P21" style:family="paragraph" style:parent-style-name="Standard">
      <style:paragraph-properties fo:line-height="0.547cm" fo:text-align="start" style:justify-single-word="false"/>
      <style:text-properties fo:color="#0000ff" style:font-name="標楷體" style:font-name-asian="標楷體" style:font-name-complex="標楷體"/>
    </style:style>
    <style:style style:name="P22" style:family="paragraph" style:parent-style-name="Standard">
      <style:paragraph-properties fo:line-height="0.547cm" fo:text-align="start" style:justify-single-word="false" style:snap-to-layout-grid="false"/>
      <style:text-properties fo:color="#0000ff" style:font-name="標楷體" style:font-name-asian="標楷體" style:font-name-complex="標楷體"/>
    </style:style>
    <style:style style:name="P23"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line-height="115%"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start" style:justify-single-wor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start" style:justify-single-word="false" style:snap-to-layout-grid="false"/>
      <style:text-properties fo:color="#0000ff" style:font-name="標楷體" fo:font-size="10pt" style:font-name-asian="標楷體" style:font-size-asian="10pt" style:font-name-complex="標楷體" style:font-size-complex="10pt"/>
    </style:style>
    <style:style style:name="P29" style:family="paragraph" style:parent-style-name="Standard">
      <style:paragraph-properties style:line-spacing="0cm" fo:text-align="start" style:justify-single-word="false"/>
      <style:text-properties fo:color="#0000ff" style:font-name="標楷體" fo:font-size="10pt" style:font-name-asian="標楷體" style:font-size-asian="10pt" style:font-name-complex="標楷體" style:font-size-complex="10pt"/>
    </style:style>
    <style:style style:name="P30"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1" style:family="paragraph" style:parent-style-name="Standard">
      <style:paragraph-properties fo:line-height="0.6cm" fo:text-align="center" style:justify-single-word="false"/>
      <style:text-properties fo:color="#0000ff" style:font-name="標楷體" fo:font-size="10pt" fo:language="zh" fo:country="TW" officeooo:paragraph-rsid="001ef0e9" style:font-name-asian="標楷體" style:font-size-asian="10pt" style:language-asian="zh" style:country-asian="TW" style:font-name-complex="標楷體" style:font-size-complex="10pt"/>
    </style:style>
    <style:style style:name="P32"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3"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34" style:family="paragraph" style:parent-style-name="Standard">
      <style:paragraph-properties style:line-spacing="0cm" fo:text-align="center" style:justify-single-word="false"/>
      <style:text-properties fo:color="#0000ff"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line-height="0.423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39"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41"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2" style:family="paragraph" style:parent-style-name="Standard">
      <style:paragraph-properties fo:line-height="0.423cm" fo:text-align="start" style:justify-single-word="false" style:snap-to-layout-grid="false"/>
      <style:text-properties fo:color="#0000ff" style:font-name="標楷體" fo:font-size="8pt" style:font-name-asian="標楷體" style:font-size-asian="8pt" style:font-name-complex="標楷體" style:font-size-complex="8pt"/>
    </style:style>
    <style:style style:name="P43"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text-align="start" style:justify-single-word="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7" style:family="paragraph" style:parent-style-name="Standard">
      <style:paragraph-properties fo:text-align="start"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8"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9" style:family="paragraph" style:parent-style-name="Standard">
      <style:paragraph-properties fo:text-align="start" style:justify-single-word="false" style:snap-to-layout-grid="false"/>
      <style:text-properties fo:color="#0000ff" style:font-name="標楷體" fo:font-weight="bold" style:font-name-asian="標楷體" style:font-weight-asian="bold" style:font-name-complex="標楷體"/>
    </style:style>
    <style:style style:name="P50"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51" style:family="paragraph" style:parent-style-name="Standard">
      <style:paragraph-properties fo:line-height="0.353cm" fo:text-align="start" style:justify-single-word="false"/>
      <style:text-properties fo:color="#0000ff" style:font-name="標楷體" fo:font-size="9pt" style:font-name-asian="標楷體" style:font-size-asian="9pt" style:font-name-complex="標楷體" style:font-size-complex="9pt"/>
    </style:style>
    <style:style style:name="P52" style:family="paragraph" style:parent-style-name="Standard">
      <style:paragraph-properties fo:text-align="start" style:justify-single-word="false"/>
      <style:text-properties fo:color="#0000ff" style:font-name="標楷體" fo:font-size="9pt" style:font-name-asian="標楷體" style:font-size-asian="9pt" style:font-name-complex="標楷體" style:font-size-complex="9pt"/>
    </style:style>
    <style:style style:name="P53"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54" style:family="paragraph" style:parent-style-name="Standard">
      <style:paragraph-properties fo:text-align="center" style:justify-single-word="false"/>
      <style:text-properties fo:color="#0000ff" style:font-name="標楷體" fo:font-size="9.10000038146973pt" fo:font-weight="bold" style:font-name-asian="標楷體" style:font-size-asian="8pt" style:font-weight-asian="bold" style:font-name-complex="標楷體" style:font-size-complex="9.10000038146973pt"/>
    </style:style>
    <style:style style:name="P55" style:family="paragraph" style:parent-style-name="Standard">
      <style:paragraph-properties fo:line-height="0.529cm"/>
    </style:style>
    <style:style style:name="P56" style:family="paragraph" style:parent-style-name="Standard">
      <style:paragraph-properties fo:line-height="0.529cm" fo:text-align="center" style:justify-single-word="false"/>
    </style:style>
    <style:style style:name="P57" style:family="paragraph" style:parent-style-name="Standard">
      <style:paragraph-properties fo:line-height="0.529cm" fo:text-align="start" style:justify-single-word="false"/>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line-height="0.423cm" fo:text-align="start" style:justify-single-word="false"/>
    </style:style>
    <style:style style:name="P60" style:family="paragraph" style:parent-style-name="Standard">
      <style:paragraph-properties fo:line-height="0.564cm" style:snap-to-layout-grid="false"/>
    </style:style>
    <style:style style:name="P61" style:family="paragraph" style:parent-style-name="Standard">
      <style:paragraph-properties fo:line-height="0.564cm" fo:text-align="center" style:justify-single-word="false" style:snap-to-layout-grid="false"/>
    </style:style>
    <style:style style:name="P62" style:family="paragraph" style:parent-style-name="Standard">
      <style:paragraph-properties fo:line-height="0.564cm" fo:text-align="start" style:justify-single-word="false"/>
    </style:style>
    <style:style style:name="P63" style:family="paragraph" style:parent-style-name="Standard">
      <style:paragraph-properties fo:line-height="0.494cm"/>
    </style:style>
    <style:style style:name="P64" style:family="paragraph" style:parent-style-name="Standard">
      <style:paragraph-properties fo:line-height="0.353cm"/>
    </style:style>
    <style:style style:name="P65" style:family="paragraph" style:parent-style-name="Standard">
      <style:paragraph-properties fo:text-align="start" style:justify-single-word="false"/>
    </style:style>
    <style:style style:name="P66" style:family="paragraph" style:parent-style-name="Standard">
      <style:paragraph-properties fo:line-height="0.459cm" fo:text-align="start" style:justify-single-word="false"/>
    </style:style>
    <style:style style:name="P67" style:family="paragraph" style:parent-style-name="Standard">
      <style:paragraph-properties fo:line-height="0.776cm" fo:text-align="start" style:justify-single-word="false"/>
    </style:style>
    <style:style style:name="P68" style:family="paragraph" style:parent-style-name="Standard">
      <style:paragraph-properties fo:margin-left="0.199cm" fo:margin-right="0.199cm" fo:text-align="center" style:justify-single-word="false" fo:text-indent="0cm" style:auto-text-indent="false"/>
    </style:style>
    <style:style style:name="P69" style:family="paragraph" style:parent-style-name="Standard">
      <style:paragraph-properties fo:margin-left="0.199cm" fo:margin-right="0.199cm" fo:text-align="center" style:justify-single-word="false" fo:text-indent="0cm" style:auto-text-indent="false"/>
      <style:text-properties fo:color="#0000ff" style:font-name="標楷體" officeooo:paragraph-rsid="002b415e" style:font-name-asian="標楷體" style:font-name-complex="標楷體" style:text-rotation-angle="0" style:text-rotation-scale="line-height"/>
    </style:style>
    <style:style style:name="P70" style:family="paragraph" style:parent-style-name="Standard">
      <style:paragraph-properties fo:margin-top="0.635cm" fo:margin-bottom="0cm" loext:contextual-spacing="false" fo:line-height="0.529cm" fo:text-align="center" style:justify-single-word="false"/>
    </style:style>
    <style:style style:name="P71" style:family="paragraph" style:parent-style-name="Standard">
      <style:paragraph-properties fo:margin-left="1.166cm" fo:margin-right="0cm" fo:line-height="0.706cm" fo:text-indent="-1.166cm" style:auto-text-indent="false"/>
    </style:style>
    <style:style style:name="P72" style:family="paragraph" style:parent-style-name="Standard">
      <style:paragraph-properties fo:margin-left="0cm" fo:margin-right="0cm" fo:margin-top="0.191cm" fo:margin-bottom="0cm" loext:contextual-spacing="false" fo:line-height="0.494cm" fo:text-indent="0.635cm" style:auto-text-indent="false"/>
    </style:style>
    <style:style style:name="P73" style:family="paragraph" style:parent-style-name="Standard">
      <style:paragraph-properties fo:margin-left="0cm" fo:margin-right="0cm" fo:line-height="1.058cm" fo:text-indent="0.635cm" style:auto-text-indent="false" style:snap-to-layout-grid="false"/>
    </style:style>
    <style:style style:name="P74"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75"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76"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77"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7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7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fo:font-size="10pt" fo:letter-spacing="-0.053cm" fo:language="zh" fo:country="TW" style:font-name-asian="標楷體" style:font-size-asian="10pt" style:language-asian="zh" style:country-asian="TW" style:font-name-complex="標楷體"/>
    </style:style>
    <style:style style:name="P8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81"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82" style:family="paragraph" style:parent-style-name="Standard">
      <style:paragraph-properties fo:margin-top="0.706cm" fo:margin-bottom="0cm" loext:contextual-spacing="false"/>
      <style:text-properties fo:color="#0000ff" fo:font-size="8pt" style:font-size-asian="8pt"/>
    </style:style>
    <style:style style:name="P83"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84" style:family="paragraph" style:parent-style-name="Standard">
      <style:paragraph-properties fo:margin-top="0.22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5"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86"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margin-left="0cm" fo:margin-right="0cm" fo:line-height="0.423cm" fo:text-align="start"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88" style:family="paragraph" style:parent-style-name="Standard">
      <style:paragraph-properties fo:margin-left="2.281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89" style:family="paragraph" style:parent-style-name="Standard">
      <loext:graphic-properties draw:fill="none"/>
      <style:paragraph-properties fo:margin-left="0cm" fo:margin-right="0cm" fo:margin-top="0cm" fo:margin-bottom="0cm" loext:contextual-spacing="false" style:line-spacing="0cm" fo:text-align="center" style:justify-single-word="false" fo:orphans="0" fo:widows="0" fo:text-indent="0cm" style:auto-text-indent="false" fo:background-color="transparent" style:writing-mode="lr-tb"/>
      <style:text-properties fo:color="#0000ff" style:font-name="標楷體" fo:font-size="11pt" style:font-name-asian="標楷體" style:font-size-asian="11pt" style:font-name-complex="標楷體" style:font-size-complex="11pt"/>
    </style:style>
    <style:style style:name="P90"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395a2" style:font-name-asian="標楷體" style:font-size-asian="9pt" style:font-name-complex="標楷體" style:font-size-complex="9pt"/>
    </style:style>
    <style:style style:name="P91"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47ab0" style:font-name-asian="標楷體" style:font-size-asian="9pt" style:font-name-complex="標楷體" style:font-size-complex="9pt"/>
    </style:style>
    <style:style style:name="P92"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395a2" style:font-name-asian="標楷體" style:font-size-asian="9pt" style:font-name-complex="標楷體" style:font-size-complex="9pt"/>
    </style:style>
    <style:style style:name="P93"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47ab0" style:font-name-asian="標楷體" style:font-size-asian="9pt" style:font-name-complex="標楷體" style:font-size-complex="9pt"/>
    </style:style>
    <style:style style:name="P94" style:family="paragraph" style:parent-style-name="Standard">
      <style:paragraph-properties fo:margin-left="0cm" fo:margin-right="0cm" fo:line-height="0.423cm" fo:text-align="center"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395a2" style:font-name-asian="標楷體" style:font-size-asian="5pt" style:font-weight-asian="bold" style:font-name-complex="標楷體" style:font-size-complex="5pt"/>
    </style:style>
    <style:style style:name="P96"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47ab0" style:font-name-asian="標楷體" style:font-size-asian="5pt" style:font-weight-asian="bold" style:font-name-complex="標楷體" style:font-size-complex="5pt"/>
    </style:style>
    <style:style style:name="P97"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6pt" fo:font-weight="bold" officeooo:rsid="002395a2" officeooo:paragraph-rsid="002395a2" style:font-name-asian="標楷體" style:font-size-asian="6pt" style:font-weight-asian="bold" style:font-name-complex="標楷體" style:font-size-complex="6pt"/>
    </style:style>
    <style:style style:name="P98" style:family="paragraph" style:parent-style-name="Standard">
      <style:paragraph-properties fo:margin-left="5.406cm" fo:margin-right="0cm" fo:line-height="0.494cm" fo:text-indent="-0.423cm" style:auto-text-indent="false"/>
      <style:text-properties fo:color="#ff0000" style:font-name="標楷體" fo:font-weight="bold" officeooo:paragraph-rsid="00210df5" style:font-name-asian="標楷體" style:font-weight-asian="bold" style:font-name-complex="標楷體" style:font-weight-complex="bold"/>
    </style:style>
    <style:style style:name="P99" style:family="paragraph" style:parent-style-name="Standard">
      <style:paragraph-properties fo:margin-left="0.139cm" fo:margin-right="0cm" fo:line-height="0.423cm" fo:text-align="start"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100" style:family="paragraph" style:parent-style-name="Standard">
      <style:paragraph-properties fo:margin-left="0cm" fo:margin-right="0cm" fo:line-height="0.776cm" fo:text-align="start" style:justify-single-word="false" fo:text-indent="0.882cm" style:auto-text-indent="false"/>
    </style:style>
    <style:style style:name="P101" style:family="paragraph" style:parent-style-name="Standard">
      <style:paragraph-properties fo:margin-left="0cm" fo:margin-right="0cm" fo:line-height="0.564cm" fo:text-align="start"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02" style:family="paragraph" style:parent-style-name="Standard">
      <style:paragraph-properties fo:margin-left="0cm" fo:margin-right="0cm" fo:line-height="0.564cm" fo:text-align="start" style:justify-single-word="false" fo:text-indent="0.194cm" style:auto-text-indent="false"/>
    </style:style>
    <style:style style:name="P103" style:family="paragraph" style:parent-style-name="Standard">
      <style:paragraph-properties fo:margin-left="0cm" fo:margin-right="0cm" fo:line-height="0.776cm" fo:text-align="start" style:justify-single-word="false" fo:text-indent="1.058cm" style:auto-text-indent="false"/>
    </style:style>
    <style:style style:name="P104" style:family="paragraph" style:parent-style-name="Standard">
      <style:paragraph-properties fo:margin-left="0.758cm" fo:margin-right="0cm" fo:line-height="1.376cm" fo:text-align="start" style:justify-single-word="false" fo:text-indent="-0.474cm" style:auto-text-indent="false" style:snap-to-layout-grid="false"/>
    </style:style>
    <style:style style:name="P105" style:family="paragraph" style:parent-style-name="Standard">
      <style:paragraph-properties fo:margin-left="0.309cm" fo:margin-right="0cm" fo:line-height="1.376cm" fo:text-align="start" style:justify-single-word="false" fo:text-indent="-0.025cm" style:auto-text-indent="false" style:snap-to-layout-grid="false"/>
    </style:style>
    <style:style style:name="P106" style:family="paragraph" style:parent-style-name="Standard">
      <style:paragraph-properties fo:margin-left="0.801cm" fo:margin-right="0cm" fo:line-height="1.376cm" fo:text-align="start" style:justify-single-word="false" fo:text-indent="-0.517cm" style:auto-text-indent="false" style:snap-to-layout-grid="false"/>
    </style:style>
    <style:style style:name="P107" style:family="paragraph" style:parent-style-name="Standard">
      <style:paragraph-properties fo:margin-left="0.847cm" fo:margin-right="0cm" fo:line-height="0.529cm" fo:text-align="start"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08" style:family="paragraph" style:parent-style-name="Standard">
      <style:paragraph-properties fo:margin-left="2.328cm" fo:margin-right="0cm" fo:line-height="0.423cm" fo:text-align="start" style:justify-single-word="false" fo:text-indent="-2.328cm" style:auto-text-indent="false">
        <style:tab-stops>
          <style:tab-stop style:position="1.27cm"/>
        </style:tab-stops>
      </style:paragraph-properties>
    </style:style>
    <style:style style:name="P109" style:family="paragraph" style:parent-style-name="Standard">
      <style:paragraph-properties fo:margin-left="2.282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10" style:family="paragraph" style:parent-style-name="Standard">
      <style:paragraph-properties fo:margin-top="0.199cm" fo:margin-bottom="0cm" loext:contextual-spacing="false"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fo:color="#ff0000" fo:font-size="6pt" fo:font-weight="bold" style:font-size-asian="6pt" style:font-weight-asian="bold" style:font-size-complex="7pt"/>
    </style:style>
    <style:style style:name="P112" style:family="paragraph" style:parent-style-name="Standard">
      <style:paragraph-properties fo:margin-left="5.398cm" fo:margin-right="0cm" fo:line-height="0.494cm" fo:text-indent="-5.398cm" style:auto-text-indent="false"/>
    </style:style>
    <style:style style:name="P113" style:family="paragraph" style:parent-style-name="Standard">
      <style:paragraph-properties fo:margin-left="0.99cm" fo:margin-right="0cm" fo:line-height="0.706cm" fo:text-indent="-0.99cm" style:auto-text-indent="false"/>
    </style:style>
    <style:style style:name="P114" style:family="paragraph" style:parent-style-name="Table_20_Contents">
      <style:paragraph-properties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058cm" fo:margin-right="0cm" fo:line-height="100%" fo:text-align="start" style:justify-single-word="false" fo:text-indent="1.185cm" style:auto-text-indent="false">
        <style:tab-stops>
          <style:tab-stop style:position="1.27cm"/>
        </style:tab-stops>
      </style:paragraph-properties>
      <style:text-properties fo:color="#0000ff" style:font-name="標楷體" style:font-name-asian="標楷體" style:font-name-complex="標楷體"/>
    </style:style>
    <style:style style:name="P116" style:family="paragraph" style:parent-style-name="Standard">
      <style:paragraph-properties fo:margin-left="3.302cm" fo:margin-right="0cm" fo:line-height="100%" fo:text-align="start" style:justify-single-word="false" fo:text-indent="-1.058cm" style:auto-text-indent="false">
        <style:tab-stops>
          <style:tab-stop style:position="1.27cm"/>
        </style:tab-stops>
      </style:paragraph-properties>
      <style:text-properties fo:color="#0000ff" style:font-name="標楷體" style:font-name-asian="標楷體" style:font-name-complex="標楷體"/>
    </style:style>
    <style:style style:name="P117" style:family="paragraph" style:parent-style-name="Standard" style:master-page-name="Standard">
      <style:paragraph-properties fo:text-align="center" style:justify-single-word="false" style:page-number="auto"/>
      <style:text-properties fo:color="#0000ff" style:font-name="標楷體" fo:font-size="22pt" fo:font-weight="bold" style:font-name-asian="標楷體" style:font-size-asian="22pt" style:font-weight-asian="bold" style:font-name-complex="標楷體" style:font-size-complex="22pt"/>
    </style:style>
    <style:style style:name="P118" style:family="paragraph" style:parent-style-name="Standard" style:list-style-name="WW8Num6">
      <style:paragraph-properties fo:line-height="0.547cm" fo:text-align="start" style:justify-single-word="false"/>
      <style:text-properties fo:color="#ff0000" style:font-name="標楷體" fo:font-weight="bold" style:font-name-asian="標楷體" style:font-weight-asian="bold" style:font-name-complex="標楷體"/>
    </style:style>
    <style:style style:name="P119" style:family="paragraph" style:parent-style-name="Standard" style:list-style-name="WW8Num6">
      <style:paragraph-properties fo:line-height="100%" fo:text-align="start" style:justify-single-word="false"/>
      <style:text-properties fo:color="#ff0000" style:font-name="標楷體" fo:font-weight="bold" style:font-name-asian="標楷體" style:font-weight-asian="bold" style:font-name-complex="MS Mincho"/>
    </style:style>
    <style:style style:name="P120" style:family="paragraph" style:parent-style-name="Standard" style:list-style-name="WW8Num6">
      <style:paragraph-properties fo:line-height="0.547cm" fo:text-align="start"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21" style:family="paragraph" style:parent-style-name="Standard" style:list-style-name="WW8Num6">
      <style:paragraph-properties fo:line-height="0.423cm" fo:text-align="start"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22" style:family="paragraph" style:parent-style-name="Standard" style:list-style-name="WW8Num20">
      <style:paragraph-properties fo:line-height="0.423cm" fo:text-align="start"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23" style:family="paragraph" style:parent-style-name="Standard" style:list-style-name="WW8Num20">
      <style:paragraph-properties fo:line-height="0.423cm" fo:text-align="start"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24" style:family="paragraph" style:parent-style-name="Standard" style:list-style-name="WW8Num5">
      <style:paragraph-properties fo:line-height="0.529cm" fo:text-align="start" style:justify-single-word="false"/>
      <style:text-properties fo:color="#0000ff" style:font-name="標楷體" style:font-name-asian="標楷體" style:font-name-complex="標楷體"/>
    </style:style>
    <style:style style:name="P125" style:family="paragraph" style:parent-style-name="Standard" style:list-style-name="WW8Num4">
      <style:paragraph-properties fo:line-height="0.529cm" fo:text-align="start" style:justify-single-word="false">
        <style:tab-stops>
          <style:tab-stop style:position="1.27cm"/>
        </style:tab-stops>
      </style:paragraph-properties>
      <style:text-properties fo:color="#0000ff" style:font-name="標楷體" style:font-name-asian="標楷體" style:font-name-complex="標楷體"/>
    </style:style>
    <style:style style:name="P126" style:family="paragraph" style:parent-style-name="Standard" style:list-style-name="WW8Num11">
      <style:paragraph-properties fo:line-height="0.529cm" fo:text-align="start" style:justify-single-word="false">
        <style:tab-stops>
          <style:tab-stop style:position="1.27cm"/>
        </style:tab-stops>
      </style:paragraph-properties>
      <style:text-properties fo:color="#0000ff" style:font-name="標楷體" style:font-name-asian="標楷體" style:font-name-complex="標楷體"/>
    </style:style>
    <style:style style:name="P127" style:family="paragraph" style:parent-style-name="Standard" style:list-style-name="WW8Num8">
      <style:paragraph-properties fo:line-height="0.529cm" fo:text-align="start" style:justify-single-word="false">
        <style:tab-stops>
          <style:tab-stop style:position="1.27cm"/>
        </style:tab-stops>
      </style:paragraph-properties>
      <style:text-properties fo:color="#0000ff" style:font-name="標楷體" style:font-name-asian="標楷體" style:font-name-complex="標楷體"/>
    </style:style>
    <style:style style:name="P128" style:family="paragraph" style:parent-style-name="Standard" style:list-style-name="WW8Num8">
      <style:paragraph-properties fo:line-height="0.529cm" fo:text-align="start" style:justify-single-word="false"/>
      <style:text-properties fo:color="#0000ff" style:font-name="標楷體" style:font-name-asian="標楷體" style:font-name-complex="標楷體"/>
    </style:style>
    <style:style style:name="P129" style:family="paragraph" style:parent-style-name="Standard" style:list-style-name="WW8Num5">
      <style:paragraph-properties fo:line-height="100%" fo:text-align="start" style:justify-single-word="false"/>
      <style:text-properties fo:color="#0000ff" style:font-name="標楷體" style:font-name-asian="標楷體" style:font-name-complex="標楷體"/>
    </style:style>
    <style:style style:name="P130"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1"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32" style:family="paragraph" style:parent-style-name="Standard" style:list-style-name="WW8Num18">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33" style:family="paragraph" style:parent-style-name="Standard" style:list-style-name="WW8Num7">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34" style:family="paragraph" style:parent-style-name="Standard" style:list-style-name="WW8Num20">
      <style:paragraph-properties fo:line-height="0.423cm" fo:text-align="start" style:justify-single-word="false"/>
      <style:text-properties fo:color="#0000ff" style:font-name="標楷體" fo:font-size="11pt" style:font-name-asian="標楷體" style:font-size-asian="11pt" style:font-name-complex="標楷體"/>
    </style:style>
    <style:style style:name="P135" style:family="paragraph" style:parent-style-name="Standard" style:list-style-name="WW8Num13">
      <style:paragraph-properties fo:line-height="0.423cm" fo:text-align="start" style:justify-single-word="false"/>
      <style:text-properties fo:color="#0000ff" style:font-name="標楷體" fo:font-size="11pt" style:font-name-asian="標楷體" style:font-size-asian="11pt" style:font-name-complex="標楷體"/>
    </style:style>
    <style:style style:name="P136" style:family="paragraph" style:parent-style-name="Standard" style:list-style-name="WW8Num13">
      <style:paragraph-properties fo:line-height="0.459cm" fo:text-align="start" style:justify-single-word="false"/>
      <style:text-properties fo:color="#0000ff" style:font-name="標楷體" fo:font-size="11pt" style:font-name-asian="標楷體" style:font-size-asian="11pt" style:font-name-complex="標楷體" style:font-size-complex="11pt"/>
    </style:style>
    <style:style style:name="P137" style:family="paragraph" style:parent-style-name="Standard" style:list-style-name="WW8Num14">
      <style:paragraph-properties fo:line-height="100%" fo:text-align="start" style:justify-single-word="false"/>
    </style:style>
    <style:style style:name="P138" style:family="paragraph" style:parent-style-name="Standard" style:list-style-name="WW8Num14">
      <style:paragraph-properties fo:line-height="0.494cm" fo:text-align="start" style:justify-single-word="false"/>
    </style:style>
    <style:style style:name="P139" style:family="paragraph" style:parent-style-name="Standard" style:list-style-name="WW8Num14">
      <style:paragraph-properties fo:line-height="0.529cm" fo:text-align="start" style:justify-single-word="false"/>
    </style:style>
    <style:style style:name="P140" style:family="paragraph" style:parent-style-name="Standard" style:list-style-name="WW8Num26">
      <style:paragraph-properties fo:margin-left="0.734cm" fo:margin-right="0cm" fo:line-height="0.388cm" fo:text-align="start" style:justify-single-word="false" fo:text-indent="-0.734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41"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1.884cm"/>
          <style:tab-stop style:position="2.134cm"/>
        </style:tab-stops>
      </style:paragraph-properties>
      <style:text-properties fo:color="#0000ff" style:font-name="標楷體" style:font-name-asian="標楷體" style:font-name-complex="標楷體"/>
    </style:style>
    <style:style style:name="P142"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2.134cm"/>
        </style:tab-stops>
      </style:paragraph-properties>
      <style:text-properties fo:color="#0000ff" style:font-name="標楷體" style:font-name-asian="標楷體" style:font-name-complex="標楷體"/>
    </style:style>
    <style:style style:name="P143" style:family="paragraph" style:parent-style-name="Standard" style:list-style-name="WW8Num19">
      <style:paragraph-properties fo:margin-left="2.111cm" fo:margin-right="0cm" fo:line-height="0.494cm" fo:text-align="start" style:justify-single-word="false" fo:text-indent="-1.401cm" style:auto-text-indent="false">
        <style:tab-stops>
          <style:tab-stop style:position="2.134cm"/>
        </style:tab-stops>
      </style:paragraph-properties>
      <style:text-properties fo:color="#0000ff" style:font-name="標楷體" style:font-name-asian="標楷體" style:font-name-complex="標楷體"/>
    </style:style>
    <style:style style:name="P144" style:family="paragraph" style:parent-style-name="Standard" style:list-style-name="WW8Num2">
      <style:paragraph-properties fo:margin-left="1.861cm" fo:margin-right="0cm" fo:line-height="0.494cm" fo:text-align="start" style:justify-single-word="false" fo:text-indent="-1.27cm" style:auto-text-indent="false">
        <style:tab-stops>
          <style:tab-stop style:position="1.884cm"/>
        </style:tab-stops>
      </style:paragraph-properties>
    </style:style>
    <style:style style:name="P145" style:family="paragraph" style:parent-style-name="Standard" style:list-style-name="WW8Num2">
      <style:paragraph-properties fo:margin-left="1.861cm" fo:margin-right="0cm" fo:line-height="0.494cm" fo:text-align="start"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46" style:family="paragraph" style:parent-style-name="Standard" style:list-style-name="WW8Num25">
      <style:paragraph-properties fo:margin-left="1.861cm" fo:margin-right="0cm" fo:line-height="0.494cm" fo:text-align="start"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47" style:family="paragraph" style:parent-style-name="Standard" style:list-style-name="WW8Num25">
      <style:paragraph-properties fo:margin-left="1.861cm" fo:margin-right="0cm" fo:line-height="0.494cm" fo:text-align="start" style:justify-single-word="false" fo:text-indent="-1.27cm" style:auto-text-indent="false">
        <style:tab-stops>
          <style:tab-stop style:position="1.27cm"/>
          <style:tab-stop style:position="1.884cm"/>
        </style:tab-stops>
      </style:paragraph-properties>
      <style:text-properties fo:color="#0000ff" style:font-name="標楷體" style:font-name-asian="標楷體" style:font-name-complex="標楷體"/>
    </style:style>
    <style:style style:name="P148" style:family="paragraph" style:parent-style-name="Standard" style:list-style-name="WW8Num20">
      <style:paragraph-properties fo:margin-left="1.861cm" fo:margin-right="0cm" fo:line-height="0.423cm" fo:text-align="start" style:justify-single-word="false" fo:text-indent="-1.27cm" style:auto-text-indent="false">
        <style:tab-stops>
          <style:tab-stop style:position="1.884cm"/>
        </style:tab-stops>
      </style:paragraph-properties>
    </style:style>
    <style:style style:name="P149" style:family="paragraph" style:parent-style-name="Standard" style:list-style-name="WW8Num1">
      <style:paragraph-properties fo:margin-left="2.28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50" style:family="paragraph" style:parent-style-name="Standard" style:list-style-name="WW8Num12">
      <style:paragraph-properties fo:margin-left="2.281cm" fo:margin-right="0cm" fo:line-height="0.423cm" fo:text-align="start"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51" style:family="paragraph" style:parent-style-name="Standard" style:list-style-name="WW8Num6">
      <style:paragraph-properties fo:margin-left="1.101cm" fo:margin-right="0.653cm" fo:line-height="0.423cm" fo:text-align="start"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52" style:family="paragraph" style:parent-style-name="Standard" style:list-style-name="WW8Num7">
      <style:paragraph-properties fo:margin-left="2.49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53" style:family="paragraph">
      <style:paragraph-properties fo:margin-top="0.166cm" fo:margin-bottom="0cm" fo:line-height="0.318cm" style:writing-mode="lr-tb"/>
    </style:style>
    <style:style style:name="P154" style:family="paragraph">
      <loext:graphic-properties draw:fill="solid" draw:fill-color="#ffffff"/>
      <style:paragraph-properties fo:margin-top="0.166cm" fo:margin-bottom="0cm" fo:line-height="0.318cm" style:writing-mode="lr-tb"/>
    </style:style>
    <style:style style:name="P155" style:family="paragraph">
      <style:paragraph-properties style:writing-mode="lr-tb"/>
    </style:style>
    <style:style style:name="P156" style:family="paragraph">
      <loext:graphic-properties draw:fill="solid" draw:fill-color="#ffffff"/>
      <style:paragraph-properties style:writing-mode="lr-tb"/>
    </style:style>
    <style:style style:name="P157" style:family="paragraph">
      <style:paragraph-properties fo:line-height="0.564cm" fo:text-align="center" style:writing-mode="lr-tb"/>
    </style:style>
    <style:style style:name="P158" style:family="paragraph">
      <loext:graphic-properties draw:fill="solid" draw:fill-color="#ffffff"/>
      <style:paragraph-properties fo:line-height="0.564cm" fo:text-align="center" style:writing-mode="lr-tb"/>
    </style:style>
    <style:style style:name="P159" style:family="paragraph">
      <loext:graphic-properties draw:fill="none" draw:fill-color="#ffffff"/>
      <style:paragraph-properties fo:text-align="center" style:writing-mode="lr-tb"/>
    </style:style>
    <style:style style:name="P160" style:family="paragraph">
      <loext:graphic-properties draw:fill="none" draw:fill-color="#ffffff"/>
      <style:paragraph-properties style:writing-mode="lr-tb"/>
    </style:style>
    <style:style style:name="P161" style:family="paragraph">
      <style:paragraph-properties fo:line-height="0.564cm" fo:text-align="justify" fo:text-align-last="justify" style:writing-mode="lr-tb"/>
    </style:style>
    <style:style style:name="P162" style:family="paragraph">
      <style:paragraph-properties fo:margin-left="0.101cm" fo:margin-right="0.199cm" fo:margin-top="0.106cm" fo:margin-bottom="0cm" fo:line-height="0.423cm" fo:text-align="justify" fo:text-align-last="justify" fo:text-indent="0cm" style:writing-mode="lr-tb"/>
    </style:style>
    <style:style style:name="P163" style:family="paragraph">
      <loext:graphic-properties draw:fill="solid" draw:fill-color="#ffffff"/>
      <style:paragraph-properties fo:line-height="0.564cm" fo:text-align="justify" fo:text-align-last="justify" style:writing-mode="lr-tb"/>
    </style:style>
    <style:style style:name="P164" style:family="paragraph">
      <style:paragraph-properties fo:line-height="0.706cm" fo:text-align="center" style:writing-mode="lr-tb"/>
    </style:style>
    <style:style style:name="P165" style:family="paragraph">
      <loext:graphic-properties draw:fill="solid" draw:fill-color="#ffffff"/>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ff0000" style:font-name="標楷體" fo:font-weight="bold" style:font-name-asian="標楷體" style:font-weight-asian="bold" style:font-name-complex="標楷體"/>
    </style:style>
    <style:style style:name="T4" style:family="text">
      <style:text-properties fo:color="#ff0000" style:font-name="標楷體" fo:font-weight="bold" style:font-name-asian="標楷體" style:font-weight-asian="bold" style:font-name-complex="標楷體" style:font-weight-complex="bold"/>
    </style:style>
    <style:style style:name="T5" style:family="text">
      <style:text-properties fo:color="#ff0000" style:font-name="標楷體" fo:font-weight="bold" style:font-name-asian="標楷體" style:font-weight-asian="bold" style:font-name-complex="標楷體" style:text-scale="150%"/>
    </style:style>
    <style:style style:name="T6" style:family="text">
      <style:text-properties fo:color="#ff0000" style:font-name="標楷體" fo:font-weight="bold" style:font-name-asian="標楷體" style:font-weight-asian="bold" style:font-name-complex="標楷體" style:font-size-complex="11pt" style:font-weight-complex="bold"/>
    </style:style>
    <style:style style:name="T7" style:family="text">
      <style:text-properties fo:color="#ff0000" style:font-name="標楷體" fo:font-size="11pt" fo:font-weight="bold" style:font-name-asian="標楷體" style:font-size-asian="11pt" style:font-weight-asian="bold" style:font-name-complex="標楷體"/>
    </style:style>
    <style:style style:name="T8" style:family="text">
      <style:text-properties fo:color="#ff0000" style:font-name="標楷體" fo:font-size="11pt" fo:font-weight="bold" style:font-name-asian="標楷體" style:font-size-asian="11pt" style:font-weight-asian="bold" style:font-name-complex="標楷體" style:font-size-complex="11pt"/>
    </style:style>
    <style:style style:name="T9"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0" style:family="text">
      <style:text-properties fo:color="#ff0000" style:font-name="標楷體" fo:font-size="14pt" fo:font-weight="bold" style:font-name-asian="標楷體" style:font-size-asian="14pt" style:font-weight-asian="bold" style:font-name-complex="標楷體" style:font-size-complex="14pt"/>
    </style:style>
    <style:style style:name="T11" style:family="text">
      <style:text-properties fo:color="#ff0000" style:font-name="標楷體" fo:font-size="10pt" style:font-name-asian="標楷體" style:font-size-asian="10pt" style:font-name-complex="標楷體" style:font-size-complex="10pt"/>
    </style:style>
    <style:style style:name="T12" style:family="text">
      <style:text-properties fo:color="#ff0000" style:font-name="標楷體" fo:font-size="10pt" style:font-name-asian="標楷體" style:font-size-asian="10pt" style:font-name-complex="標楷體" style:font-size-complex="10pt" style:font-weight-complex="bold"/>
    </style:style>
    <style:style style:name="T13" style:family="text">
      <style:text-properties fo:color="#ff0000" style:font-name="標楷體" fo:font-size="10pt" fo:font-weight="bold" style:font-name-asian="標楷體" style:font-size-asian="10pt" style:font-weight-asian="bold" style:font-name-complex="標楷體"/>
    </style:style>
    <style:style style:name="T14" style:family="text">
      <style:text-properties fo:color="#ff0000" style:font-name="標楷體" fo:font-size="10pt" fo:font-weight="bold" style:font-name-asian="標楷體" style:font-size-asian="10pt" style:font-weight-asian="bold" style:font-name-complex="標楷體" style:font-size-complex="10pt"/>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fo:font-size="7pt" fo:font-weight="bold" style:font-name-asian="標楷體" style:font-size-asian="7pt" style:font-weight-asian="bold" style:font-name-complex="標楷體" style:font-size-complex="7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text-scale="150%"/>
    </style:style>
    <style:style style:name="T19" style:family="text">
      <style:text-properties fo:color="#ff0000" fo:font-size="10pt" fo:font-weight="bold" style:font-size-asian="10pt" style:font-weight-asian="bold" style:font-size-complex="10pt"/>
    </style:style>
    <style:style style:name="T20" style:family="text">
      <style:text-properties fo:color="#0000ff"/>
    </style:style>
    <style:style style:name="T21" style:family="text">
      <style:text-properties fo:color="#0000ff" style:font-name="標楷體" style:font-name-asian="標楷體" style:font-name-complex="標楷體"/>
    </style:style>
    <style:style style:name="T22" style:family="text">
      <style:text-properties fo:color="#0000ff" style:font-name="標楷體" fo:font-size="14pt" style:font-name-asian="標楷體" style:font-size-asian="14pt" style:font-name-complex="標楷體" style:font-size-complex="14pt"/>
    </style:style>
    <style:style style:name="T23" style:family="text">
      <style:text-properties fo:color="#0000ff" style:font-name="標楷體" fo:font-size="10pt" style:font-name-asian="標楷體" style:font-size-asian="10pt" style:font-name-complex="標楷體"/>
    </style:style>
    <style:style style:name="T24" style:family="text">
      <style:text-properties fo:color="#0000ff" style:font-name="標楷體" fo:font-size="10pt" style:font-name-asian="標楷體" style:font-size-asian="10pt" style:font-name-complex="標楷體" style:font-size-complex="10pt"/>
    </style:style>
    <style:style style:name="T25"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fo:color="#0000ff" style:font-name="標楷體" fo:font-weight="bold" style:font-name-asian="標楷體" style:font-weight-asian="bold" style:font-name-complex="標楷體"/>
    </style:style>
    <style:style style:name="T28" style:family="text">
      <style:text-properties fo:color="#0000ff" style:font-name="標楷體" fo:font-weight="bold" style:font-name-asian="標楷體" style:font-weight-asian="bold" style:font-name-complex="標楷體" style:font-weight-complex="bold"/>
    </style:style>
    <style:style style:name="T29"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fo:color="#0000ff" style:font-name="標楷體" fo:font-size="11pt" style:font-name-asian="標楷體" style:font-size-asian="11pt" style:font-name-complex="標楷體"/>
    </style:style>
    <style:style style:name="T31" style:family="text">
      <style:text-properties fo:color="#0000ff" style:font-name="標楷體" fo:font-size="11pt" style:font-name-asian="標楷體" style:font-size-asian="11pt" style:font-name-complex="標楷體" style:font-size-complex="11pt"/>
    </style:style>
    <style:style style:name="T32" style:family="text">
      <style:text-properties fo:color="#0000ff" style:font-name="標楷體" fo:font-size="11pt" style:font-name-asian="標楷體" style:font-size-asian="11pt" style:font-name-complex="標楷體" style:font-size-complex="10pt"/>
    </style:style>
    <style:style style:name="T33"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34"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35" style:family="text">
      <style:text-properties fo:color="#0000ff" style:font-name="標楷體" fo:font-size="11pt" fo:font-weight="bold" style:font-name-asian="標楷體" style:font-size-asian="11pt" style:font-weight-asian="bold" style:font-name-complex="標楷體" style:font-size-complex="11pt"/>
    </style:style>
    <style:style style:name="T36" style:family="text">
      <style:text-properties fo:color="#0000ff" style:font-name="標楷體" fo:font-size="13pt" style:font-name-asian="標楷體" style:font-size-asian="13pt" style:font-name-complex="標楷體" style:font-size-complex="13pt"/>
    </style:style>
    <style:style style:name="T37" style:family="text">
      <style:text-properties fo:color="#0000ff" style:font-name="標楷體" fo:font-size="20pt" style:font-name-asian="標楷體" style:font-size-asian="20pt" style:font-name-complex="標楷體" style:font-size-complex="20pt"/>
    </style:style>
    <style:style style:name="T38" style:family="text">
      <style:text-properties fo:color="#0000ff" style:font-name="標楷體" fo:font-size="20pt" style:font-name-asian="標楷體" style:font-size-asian="20pt" style:font-name-complex="標楷體" style:font-size-complex="20pt" style:text-combine="lines"/>
    </style:style>
    <style:style style:name="T39"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0" style:family="text">
      <style:text-properties fo:color="#0000ff" style:font-name="標楷體" fo:font-size="16pt" fo:font-weight="bold" style:font-name-asian="標楷體" style:font-size-asian="16pt" style:font-weight-asian="bold" style:font-name-complex="標楷體" style:font-size-complex="16pt"/>
    </style:style>
    <style:style style:name="T41" style:family="text">
      <style:text-properties fo:color="#0000ff" style:font-name="標楷體" style:letter-kerning="true" style:font-name-asian="標楷體" style:font-name-complex="Arial"/>
    </style:style>
    <style:style style:name="T42" style:family="text">
      <style:text-properties fo:color="#0000ff" style:font-name="Batang" style:font-name-asian="Batang" style:font-name-complex="Batang"/>
    </style:style>
    <style:style style:name="T43" style:family="text">
      <style:text-properties fo:color="#0000ff" fo:font-size="10pt" style:font-size-asian="10pt" style:font-size-complex="10pt"/>
    </style:style>
    <style:style style:name="T44" style:family="text">
      <style:text-properties fo:color="#0000ff" fo:font-size="10pt" officeooo:rsid="00305bc7" style:font-size-asian="10pt" style:font-size-complex="10pt"/>
    </style:style>
    <style:style style:name="T45" style:family="text">
      <style:text-properties fo:color="#0000ff" fo:font-size="10pt" style:font-size-asian="10pt" style:font-name-complex="新細明體3" style:font-size-complex="10pt"/>
    </style:style>
    <style:style style:name="T46" style:family="text">
      <style:text-properties fo:color="#0000ff" fo:font-size="11pt" style:font-name-asian="標楷體" style:font-size-asian="11pt"/>
    </style:style>
    <style:style style:name="T47" style:family="text">
      <style:text-properties fo:font-size="10pt" fo:font-weight="bold" style:font-size-asian="10pt" style:font-weight-asian="bold" style:font-size-complex="10pt"/>
    </style:style>
    <style:style style:name="T48" style:family="text">
      <style:text-properties fo:color="#3366ff" style:font-name="標楷體" fo:font-size="10pt" style:font-name-asian="標楷體" style:font-size-asian="10pt" style:font-name-complex="標楷體"/>
    </style:style>
    <style:style style:name="T49" style:family="text">
      <style:text-properties fo:color="#0000cc" fo:font-size="10pt" fo:font-weight="bold" style:font-size-asian="10pt" style:font-weight-asian="bold" style:font-size-complex="10pt"/>
    </style:style>
    <style:style style:name="T50"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1" style:family="text">
      <style:text-properties fo:color="#ff0000"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52" style:family="text">
      <style:text-properties fo:color="#0000ff"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53"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5"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6"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74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76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框架1" text:anchor-type="char" svg:x="-0.021cm" svg:y="-0.021cm" svg:width="3.611cm" svg:height="1.312cm" draw:z-index="11"><draw:text-box><text:p text:style-name="P84">國民年金</text:p></draw:text-box></draw:frame> <text:s/>遺屬年金給付申請書及給付收據</text:p>
      <text:p text:style-name="P54"/>
      <text:p text:style-name="P31"><draw:g text:anchor-type="char" draw:z-index="4" draw:style-name="gr1"><draw:frame draw:style-name="gr2" draw:text-style-name="P154" svg:width="1.271cm" svg:height="0.953cm" svg:x="0.023cm" svg:y="0.201cm"><draw:text-box><text:p text:style-name="P153"><text:span text:style-name="T50">受理</text:span></text:p><text:p text:style-name="P153"><text:span text:style-name="T50">編號</text:span></text:p></draw:text-box></draw:frame><draw:frame draw:style-name="gr2" draw:text-style-name="P156" svg:width="5.716cm" svg:height="0.953cm" svg:x="1.293cm" svg:y="0.201cm"><draw:text-box><text:p text:style-name="P155"><text:span text:style-name="T51"><text:s text:c="3"/></text:span><text:span text:style-name="T52">－ － <text:s/>－ <text:s text:c="8"/>　　　　</text:span><text:span text:style-name="T53">號</text:span></text:p></draw:text-box></draw:frame></draw:g></text:p>
      <text:p text:style-name="P15"><text:span text:style-name="T47">　年　　　月　　　日申請</text:span><text:span text:style-name="T49">　</text:span><text:span text:style-name="T19">　　　　　　　　（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69">被保險人</text:p>
          </table:table-cell>
          <table:covered-table-cell/>
          <table:table-cell table:style-name="表格1.C1" office:value-type="string">
            <text:p text:style-name="P16">姓名</text:p>
          </table:table-cell>
          <table:table-cell table:style-name="表格1.D1" office:value-type="string">
            <text:p text:style-name="P18"/>
          </table:table-cell>
          <table:table-cell table:style-name="表格1.E1" office:value-type="string">
            <text:p text:style-name="P16">出生日期</text:p>
          </table:table-cell>
          <table:table-cell table:style-name="表格1.F1" table:number-columns-spanned="10" office:value-type="string">
            <text:p text:style-name="P85">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4">死亡</text:p>
            <text:p text:style-name="P24">日期</text:p>
          </table:table-cell>
          <table:table-cell table:style-name="表格1.D2" office:value-type="string">
            <text:p text:style-name="P24">民國 <text:s text:c="4"/>年 <text:s text:c="3"/>月 <text:s text:c="3"/>日</text:p>
          </table:table-cell>
          <table:table-cell table:style-name="表格1.E2" office:value-type="string">
            <text:p text:style-name="P16">身 分 證</text:p>
            <text:p text:style-name="P16">統一編號</text:p>
          </table:table-cell>
          <table:table-cell table:style-name="表格1.F2" office:value-type="string">
            <text:p text:style-name="P17"/>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25">符合請領規定之當序</text:p>
            <text:p text:style-name="P58"><text:span text:style-name="T24">受領遺屬年金人數</text:span><text:span text:style-name="T1"> <text:s text:c="2"/></text:span></text:p>
          </table:table-cell>
          <table:covered-table-cell/>
          <table:covered-table-cell/>
          <table:table-cell table:style-name="表格1.C1" office:value-type="string">
            <text:p text:style-name="P70"><text:span text:style-name="T28">共</text:span><text:span text:style-name="T29"> <text:s text:c="14"/></text:span><text:span text:style-name="T28">人</text:span></text:p>
            <text:p text:style-name="P10">(遺屬資料請續填第二頁)</text:p>
          </table:table-cell>
          <table:table-cell table:style-name="表格1.E3" office:value-type="string">
            <text:p text:style-name="P16">申請金額</text:p>
          </table:table-cell>
          <table:table-cell table:style-name="表格1.F3" table:number-columns-spanned="10" office:value-type="string">
            <text:p text:style-name="P56"><text:span text:style-name="T28"><text:s text:c="12"/>元 </text:span><text:span text:style-name="T4">(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68"><text:span text:style-name="T21">匯入帳戶方式(</text:span><text:span text:style-name="T3">※請擇一勾選</text:span><text:span text:style-name="T21">)</text:span></text:p>
          </table:table-cell>
          <table:table-cell table:style-name="表格1.B4" table:number-columns-spanned="14" office:value-type="string">
            <text:p text:style-name="P71"><text:span text:style-name="T8">※ 受益人應檢附國內金融機構存簿影本</text:span><text:span text:style-name="T9">，</text:span><text:span text:style-name="T8">所附金融機構或郵局之存簿封面影本應可清晰辨識，以免無法入帳。</text:span></text:p>
            <text:p text:style-name="P113"><text:span text:style-name="T10">□1</text:span><text:span text:style-name="T3">.給付金額平均匯入各受益人在下列金融機構或郵局之帳戶。</text:span><text:span text:style-name="T11">（如不</text:span><text:span text:style-name="T12">敷填寫請依下列格式另紙書寫</text:span><text:span text:style-name="T11">）</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受益人姓名</text:p>
                </table:table-cell>
                <table:table-cell table:style-name="表格2.A1" office:value-type="string">
                  <text:p text:style-name="P16">匯入郵局存簿帳戶</text:p>
                </table:table-cell>
                <table:table-cell table:style-name="表格2.C1" office:value-type="string">
                  <text:p text:style-name="P16">匯入金融機構存簿帳戶</text:p>
                </table:table-cell>
              </table:table-row>
              <table:table-row table:style-name="表格2.2">
                <table:table-cell table:style-name="表格2.A2" office:value-type="string">
                  <text:p text:style-name="P23"/>
                </table:table-cell>
                <table:table-cell table:style-name="表格2.A1" office:value-type="string">
                  <text:p text:style-name="P61"><text:span text:style-name="T31">局號：</text:span><text:span text:style-name="T36">□□□□□□-□</text:span></text:p>
                  <text:p text:style-name="P61"><text:span text:style-name="T31">帳號：</text:span><text:span text:style-name="T36">□□□□□□-□</text:span></text:p>
                </table:table-cell>
                <table:table-cell table:style-name="表格2.C2" office:value-type="string">
                  <text:p text:style-name="P60"><text:span text:style-name="T31">總代號：</text:span><text:span text:style-name="T36">□□□</text:span><text:span text:style-name="T31"> <text:s/>分支代號：</text:span><text:span text:style-name="T36">□□□□</text:span></text:p>
                  <text:p text:style-name="P60"><text:span text:style-name="T31">帳號：</text:span><text:span text:style-name="T36">□□□□□□□□□□□□□□</text:span></text:p>
                </table:table-cell>
              </table:table-row>
              <table:table-row table:style-name="表格2.3">
                <table:table-cell table:style-name="表格2.A2" office:value-type="string">
                  <text:p text:style-name="P4"/>
                </table:table-cell>
                <table:table-cell table:style-name="表格2.A1" office:value-type="string">
                  <text:p text:style-name="P61"><text:span text:style-name="T31">局號：</text:span><text:span text:style-name="T36">□□□□□□-□</text:span></text:p>
                  <text:p text:style-name="P61"><text:span text:style-name="T31">帳號：</text:span><text:span text:style-name="T36">□□□□□□-□</text:span></text:p>
                </table:table-cell>
                <table:table-cell table:style-name="表格2.C2" office:value-type="string">
                  <text:p text:style-name="P60"><text:span text:style-name="T31">總代號：</text:span><text:span text:style-name="T36">□□□</text:span><text:span text:style-name="T31"> <text:s/>分支代號：</text:span><text:span text:style-name="T36">□□□□</text:span></text:p>
                  <text:p text:style-name="P60"><text:span text:style-name="T31">帳號：</text:span><text:span text:style-name="T36">□□□□□□□□□□□□□□</text:span></text:p>
                </table:table-cell>
              </table:table-row>
              <table:table-row table:style-name="表格2.4">
                <table:table-cell table:style-name="表格2.A2" office:value-type="string">
                  <text:p text:style-name="P4"/>
                </table:table-cell>
                <table:table-cell table:style-name="表格2.A1" office:value-type="string">
                  <text:p text:style-name="P61"><text:span text:style-name="T31">局號：</text:span><text:span text:style-name="T36">□□□□□□-□</text:span></text:p>
                  <text:p text:style-name="P61"><text:span text:style-name="T31">帳號：</text:span><text:span text:style-name="T36">□□□□□□-□</text:span></text:p>
                </table:table-cell>
                <table:table-cell table:style-name="表格2.C2" office:value-type="string">
                  <text:p text:style-name="P60"><text:span text:style-name="T31">總代號：</text:span><text:span text:style-name="T36">□□□ </text:span><text:span text:style-name="T31"><text:s/>分支代號：</text:span><text:span text:style-name="T36">□□□□</text:span></text:p>
                  <text:p text:style-name="P60"><text:span text:style-name="T31">帳號：</text:span><text:span text:style-name="T36">□□□□□□□□□□□□□□</text:span></text:p>
                </table:table-cell>
              </table:table-row>
              <table:table-row table:style-name="表格2.5">
                <table:table-cell table:style-name="表格2.A2" office:value-type="string">
                  <text:p text:style-name="P5"/>
                </table:table-cell>
                <table:table-cell table:style-name="表格2.A1" office:value-type="string">
                  <text:p text:style-name="P61"><text:span text:style-name="T31">局號：</text:span><text:span text:style-name="T36">□□□□□□-□</text:span></text:p>
                  <text:p text:style-name="P61"><text:span text:style-name="T31">帳號：</text:span><text:span text:style-name="T36">□□□□□□-□</text:span></text:p>
                </table:table-cell>
                <table:table-cell table:style-name="表格2.C2" office:value-type="string">
                  <text:p text:style-name="P60"><text:span text:style-name="T31">總代號：</text:span><text:span text:style-name="T36">□□□ </text:span><text:span text:style-name="T31"><text:s/>分支代號：</text:span><text:span text:style-name="T36">□□□□</text:span></text:p>
                  <text:p text:style-name="P60"><text:span text:style-name="T31">帳號：</text:span><text:span text:style-name="T36">□□□□□□□□□□□□□□</text:span></text:p>
                </table:table-cell>
              </table:table-row>
            </table:table>
            <text:p text:style-name="P14"/>
            <text:p text:style-name="P63"><text:span text:style-name="T10">□2</text:span><text:span text:style-name="T3">.經協議後，各受益人同意由</text:span><text:span text:style-name="T15"> <text:s text:c="18"/></text:span><text:span text:style-name="T3">君代表請領年金給付，並匯入其以下帳戶。</text:span></text:p>
            <text:p text:style-name="P64"><text:span text:style-name="T3"><text:s text:c="28"/></text:span><text:span text:style-name="T16">(代表請領人必須為符合資格之受益人)</text:span></text:p>
            <text:p text:style-name="P72"><text:span text:style-name="T21">①</text:span><text:span text:style-name="T31"> </text:span><text:span text:style-name="T22">□</text:span><text:span text:style-name="T33">匯入</text:span><text:span text:style-name="T31">代表申請人</text:span><text:span text:style-name="T33">在金融機構（B）存簿帳戶：</text:span><text:span text:style-name="T34">　　　 　 <text:s/></text:span><text:span text:style-name="T33">銀行（庫局）</text:span><text:span text:style-name="T34">　 <text:s text:c="6"/></text:span><text:span text:style-name="T33">分行（支庫局）</text:span></text:p>
            <text:p text:style-name="P32"><draw:g text:anchor-type="as-char" svg:y="-0.062cm" draw:z-index="9" draw:style-name="gr3"><draw:g draw:style-name="gr4"><draw:g draw:style-name="gr4"><draw:frame draw:style-name="gr5" draw:text-style-name="P158" svg:width="1.934cm" svg:height="1.851cm" svg:x="0cm" svg:y="0cm"><draw:text-box><text:p text:style-name="P157"><text:span text:style-name="T54">總代號</text:span></text:p></draw:text-box></draw:frame><draw:line draw:style-name="gr6" draw:text-style-name="P159" svg:x1="0.005cm" svg:y1="0.928cm" svg:x2="1.938cm" svg:y2="0.928cm"><text:p/></draw:line><draw:custom-shape draw:style-name="gr7" draw:text-style-name="P160" svg:width="0.003cm" svg:height="0.923cm" svg:x="0.644cm" svg:y="0.928cm"><text:p/><draw:enhanced-geometry svg:viewBox="0 0 1 276" draw:type="non-primitive" draw:enhanced-path="M 0 0 L 0 276 N"/></draw:custom-shape><draw:custom-shape draw:style-name="gr7" draw:text-style-name="P160" svg:width="0.003cm" svg:height="0.923cm" svg:x="1.289cm" svg:y="0.928cm"><text:p/><draw:enhanced-geometry svg:viewBox="0 0 1 276" draw:type="non-primitive" draw:enhanced-path="M 0 0 L 0 276 N"/></draw:custom-shape></draw:g><draw:frame draw:style-name="gr5" draw:text-style-name="P158" svg:width="2.581cm" svg:height="1.853cm" svg:x="2.198cm" svg:y="0.026cm"><draw:text-box><text:p text:style-name="P157"><text:span text:style-name="T54">分支代號</text:span></text:p></draw:text-box></draw:frame><draw:line draw:style-name="gr6" draw:text-style-name="P159" svg:x1="2.203cm" svg:y1="0.944cm" svg:x2="4.784cm" svg:y2="0.944cm"><text:p/></draw:line><draw:custom-shape draw:style-name="gr8" draw:text-style-name="P160" svg:width="0.003cm" svg:height="0.925cm" svg:x="2.845cm" svg:y="0.954cm"><text:p/><draw:enhanced-geometry svg:viewBox="0 0 1 276" draw:type="non-primitive" draw:enhanced-path="M 0 0 L 0 276 N"/></draw:custom-shape><draw:custom-shape draw:style-name="gr8" draw:text-style-name="P160" svg:width="0.003cm" svg:height="0.925cm" svg:x="3.491cm" svg:y="0.954cm"><text:p/><draw:enhanced-geometry svg:viewBox="0 0 1 276" draw:type="non-primitive" draw:enhanced-path="M 0 0 L 0 276 N"/></draw:custom-shape><draw:custom-shape draw:style-name="gr8" draw:text-style-name="P160" svg:width="0.003cm" svg:height="0.925cm" svg:x="4.142cm" svg:y="0.945cm"><text:p/><draw:enhanced-geometry svg:viewBox="0 0 1 276" draw:type="non-primitive" draw:enhanced-path="M 0 0 L 0 276 N"/></draw:custom-shape></draw:g><draw:g draw:style-name="gr4"><draw:frame draw:style-name="gr9" draw:text-style-name="P163" svg:width="9.037cm" svg:height="1.853cm" svg:x="5.987cm" svg:y="0.026cm"><draw:text-box><text:p text:style-name="P161"><text:span text:style-name="T55">金融機構存款帳號(分行別、科目、編號、檢查號碼)</text:span></text:p><text:p text:style-name="P162"><text:span text:style-name="T56"/></text:p></draw:text-box></draw:frame><draw:line draw:style-name="gr6" draw:text-style-name="P159" svg:x1="5.976cm" svg:y1="0.953cm" svg:x2="15.012cm" svg:y2="0.953cm"><text:p/></draw:line><draw:custom-shape draw:style-name="gr8" draw:text-style-name="P160" svg:width="0.003cm" svg:height="0.925cm" svg:x="6.634cm" svg:y="0.954cm"><text:p/><draw:enhanced-geometry svg:viewBox="0 0 1 276" draw:type="non-primitive" draw:enhanced-path="M 0 0 L 0 276 N"/></draw:custom-shape><draw:custom-shape draw:style-name="gr8" draw:text-style-name="P160" svg:width="0.003cm" svg:height="0.925cm" svg:x="7.28cm" svg:y="0.954cm"><text:p/><draw:enhanced-geometry svg:viewBox="0 0 1 276" draw:type="non-primitive" draw:enhanced-path="M 0 0 L 0 276 N"/></draw:custom-shape><draw:custom-shape draw:style-name="gr8" draw:text-style-name="P160" svg:width="0.003cm" svg:height="0.925cm" svg:x="7.925cm" svg:y="0.954cm"><text:p/><draw:enhanced-geometry svg:viewBox="0 0 1 276" draw:type="non-primitive" draw:enhanced-path="M 0 0 L 0 276 N"/></draw:custom-shape><draw:frame draw:style-name="gr10" draw:text-style-name="P165" svg:width="0.934cm" svg:height="1.876cm" svg:x="5.054cm" svg:y="0.025cm"><draw:text-box><text:p text:style-name="P164"><text:span text:style-name="T54">帳</text:span></text:p><text:p text:style-name="P164"><text:span text:style-name="T54">號</text:span></text:p></draw:text-box></draw:frame><draw:custom-shape draw:style-name="gr8" draw:text-style-name="P160" svg:width="0.003cm" svg:height="0.925cm" svg:x="8.571cm" svg:y="0.954cm"><text:p/><draw:enhanced-geometry svg:viewBox="0 0 1 276" draw:type="non-primitive" draw:enhanced-path="M 0 0 L 0 276 N"/></draw:custom-shape><draw:custom-shape draw:style-name="gr8" draw:text-style-name="P160" svg:width="0.003cm" svg:height="0.925cm" svg:x="9.216cm" svg:y="0.954cm"><text:p/><draw:enhanced-geometry svg:viewBox="0 0 1 276" draw:type="non-primitive" draw:enhanced-path="M 0 0 L 0 276 N"/></draw:custom-shape><draw:custom-shape draw:style-name="gr8" draw:text-style-name="P160" svg:width="0.003cm" svg:height="0.925cm" svg:x="9.862cm" svg:y="0.954cm"><text:p/><draw:enhanced-geometry svg:viewBox="0 0 1 276" draw:type="non-primitive" draw:enhanced-path="M 0 0 L 0 276 N"/></draw:custom-shape><draw:custom-shape draw:style-name="gr8" draw:text-style-name="P160" svg:width="0.003cm" svg:height="0.925cm" svg:x="10.507cm" svg:y="0.954cm"><text:p/><draw:enhanced-geometry svg:viewBox="0 0 1 276" draw:type="non-primitive" draw:enhanced-path="M 0 0 L 0 276 N"/></draw:custom-shape><draw:custom-shape draw:style-name="gr8" draw:text-style-name="P160" svg:width="0.003cm" svg:height="0.925cm" svg:x="11.151cm" svg:y="0.954cm"><text:p/><draw:enhanced-geometry svg:viewBox="0 0 1 276" draw:type="non-primitive" draw:enhanced-path="M 0 0 L 0 276 N"/></draw:custom-shape><draw:custom-shape draw:style-name="gr8" draw:text-style-name="P160" svg:width="0.003cm" svg:height="0.925cm" svg:x="11.799cm" svg:y="0.954cm"><text:p/><draw:enhanced-geometry svg:viewBox="0 0 1 276" draw:type="non-primitive" draw:enhanced-path="M 0 0 L 0 276 N"/></draw:custom-shape><draw:custom-shape draw:style-name="gr8" draw:text-style-name="P160" svg:width="0.003cm" svg:height="0.925cm" svg:x="12.442cm" svg:y="0.954cm"><text:p/><draw:enhanced-geometry svg:viewBox="0 0 1 276" draw:type="non-primitive" draw:enhanced-path="M 0 0 L 0 276 N"/></draw:custom-shape><draw:custom-shape draw:style-name="gr8" draw:text-style-name="P160" svg:width="0.003cm" svg:height="0.925cm" svg:x="13.09cm" svg:y="0.954cm"><text:p/><draw:enhanced-geometry svg:viewBox="0 0 1 276" draw:type="non-primitive" draw:enhanced-path="M 0 0 L 0 276 N"/></draw:custom-shape><draw:custom-shape draw:style-name="gr8" draw:text-style-name="P160" svg:width="0.003cm" svg:height="0.925cm" svg:x="13.734cm" svg:y="0.954cm"><text:p/><draw:enhanced-geometry svg:viewBox="0 0 1 276" draw:type="non-primitive" draw:enhanced-path="M 0 0 L 0 276 N"/></draw:custom-shape><draw:custom-shape draw:style-name="gr8" draw:text-style-name="P160" svg:width="0.003cm" svg:height="0.925cm" svg:x="14.381cm" svg:y="0.954cm"><text:p/><draw:enhanced-geometry svg:viewBox="0 0 1 276" draw:type="non-primitive" draw:enhanced-path="M 0 0 L 0 276 N"/></draw:custom-shape></draw:g></draw:g><text:tab/></text:p>
            <text:p text:style-name="P74"/>
            <text:p text:style-name="P74"/>
            <text:p text:style-name="P73"><text:span text:style-name="T21">②</text:span><text:span text:style-name="T42"> </text:span><text:span text:style-name="T22">□</text:span><text:span text:style-name="T31">匯入代表申請人在郵局(H) 存簿帳戶：局號：</text:span><text:span text:style-name="T22">□□□□□□-□</text:span><text:span text:style-name="T27"> </text:span><text:span text:style-name="T31">帳號</text:span><text:span text:style-name="T35">：</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79">※受益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75"><text:span text:style-name="T18">------------------</text:span><text:span text:style-name="T5">受益人存簿封面影本黏貼處</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5" office:value-type="string">
            <text:p text:style-name="P76"/>
            <text:p text:style-name="P77"/>
            <text:p text:style-name="P75"><text:span text:style-name="T18">---------------</text:span><text:span text:style-name="T3">如須分別匯入各自帳戶，請依序黏貼存簿封面影本</text:span><text:span text:style-name="T18">--------------</text:span></text:p>
            <text:p text:style-name="P9">(本欄位不敷使用時，可黏貼於背面說明之上)</text:p>
            <text:p text:style-name="P78"/>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請覈實填寫上述各項，如有疑義，請電洽勞動部勞工保險局國民年金組給付二科，電話（02）23961266轉分機6022詢問。</text:p>
      <text:p text:style-name="P55"><text:span text:style-name="T13">※ 郵寄地址：</text:span><text:span text:style-name="T14">10056臺北市中正區濟南路2段42號</text:span><text:span text:style-name="T13">「勞動部勞工保險局國民年金組」收。</text:span></text:p>
      <text:p text:style-name="P55"><draw:frame draw:style-name="fr2" draw:name="框架2" text:anchor-type="char" svg:x="9.031cm" svg:y="0.767cm" svg:width="1.789cm" svg:height="0.582cm" draw:z-index="16"><draw:text-box><text:p text:style-name="P1"><text:span text:style-name="Page_20_Number"><text:span text:style-name="T20">-1-</text:span></text:span></text:p></draw:text-box></draw:frame><draw:frame draw:style-name="fr2" draw:name="框架3" text:anchor-type="char" svg:x="17.676cm" svg:y="0.746cm" svg:width="2.125cm" svg:height="0.487cm" draw:z-index="17"><draw:text-box><text:p text:style-name="Standard"><text:span text:style-name="T43">10</text:span><text:span text:style-name="T44">8</text:span><text:span text:style-name="T43">.0</text:span><text:span text:style-name="T44">2</text:span><text:span text:style-name="T45">版</text:span></text:p></draw:text-box></draw:frame></text:p>
      <text:p text:style-name="P112"><text:soft-page-break/><text:span text:style-name="T2"><text:s text:c="21"/></text:span><draw:frame draw:style-name="fr1" draw:name="框架4" text:anchor-type="char" svg:x="0.323cm" svg:y="0.113cm" svg:width="3.217cm" svg:height="1.312cm" draw:z-index="1"><draw:text-box><text:p text:style-name="P110">遺屬資料</text:p></draw:text-box></draw:frame><text:span text:style-name="T3">說明：</text:span><text:span text:style-name="T4">1.請確實填寫當序受領遺屬資料，如填寫欄不敷使用，請依下列格式另紙書寫。所填遺屬均須於本頁下方受益人簽章處「簽名或蓋章」。</text:span></text:p>
      <text:p text:style-name="P98"><draw:frame draw:style-name="fr3" draw:name="框架5" text:anchor-type="char" svg:x="0.318cm" svg:y="0.529cm" svg:width="3.175cm" svg:height="0.935cm" draw:z-index="0"><draw:text-box><text:p text:style-name="P12">※僅需填寫符合請領資格之當序遺屬</text:p></draw:text-box></draw:frame>2.當序受領遺屬存在時，後面順序之遺屬不得請領；如當序遺屬放棄請領或於請領期間死亡或喪失請領條件時，後面順序之遺屬亦不可請領。（遺屬順位請參照背面說明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3" table:number-columns-spanned="2" office:value-type="string">
            <text:p text:style-name="P19">配</text:p>
            <text:p text:style-name="P19">偶</text:p>
          </table:table-cell>
          <table:covered-table-cell/>
          <table:table-cell table:style-name="表格3.C1" office:value-type="string">
            <text:p text:style-name="P35">姓名</text:p>
          </table:table-cell>
          <table:table-cell table:style-name="表格3.C1" table:number-columns-spanned="4" office:value-type="string">
            <text:p text:style-name="P40"/>
          </table:table-cell>
          <table:covered-table-cell/>
          <table:covered-table-cell/>
          <table:covered-table-cell/>
          <table:table-cell table:style-name="表格3.C1" table:number-columns-spanned="2" office:value-type="string">
            <text:p text:style-name="P89">出生</text:p>
            <text:p text:style-name="P34">日期</text:p>
          </table:table-cell>
          <table:covered-table-cell/>
          <table:table-cell table:style-name="表格3.C1" table:number-columns-spanned="2" office:value-type="string">
            <text:p text:style-name="P29">民國 <text:s text:c="3"/>年 <text:s text:c="3"/>月 <text:s text:c="2"/>日</text:p>
          </table:table-cell>
          <table:covered-table-cell/>
          <table:table-cell table:style-name="表格3.C1" office:value-type="string">
            <text:p text:style-name="P38">身分證</text:p>
            <text:p text:style-name="P38">統一編號</text:p>
          </table:table-cell>
          <table:table-cell table:style-name="表格3.C1" table:number-columns-spanned="2" office:value-type="string">
            <text:p text:style-name="P50"/>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7"/>
          </table:table-cell>
          <table:covered-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d1" table:number-columns-spanned="2" office:value-type="string">
            <text:p text:style-name="P7"/>
          </table:table-cell>
          <table:covered-table-cell/>
        </table:table-row>
        <table:table-row table:style-name="表格3.2">
          <table:covered-table-cell/>
          <table:covered-table-cell/>
          <table:table-cell table:style-name="表格3.C2" office:value-type="string">
            <text:p text:style-name="P35">結婚</text:p>
            <text:p text:style-name="P35">日期</text:p>
          </table:table-cell>
          <table:table-cell table:style-name="表格3.C2" table:number-columns-spanned="2" office:value-type="string">
            <text:p text:style-name="P27">民國 <text:s text:c="2"/>年 <text:s/>月 <text:s/>日</text:p>
          </table:table-cell>
          <table:covered-table-cell/>
          <table:table-cell table:style-name="表格3.C2" table:number-columns-spanned="2" office:value-type="string">
            <text:p text:style-name="P99">每月工作收入</text:p>
          </table:table-cell>
          <table:covered-table-cell/>
          <table:table-cell table:style-name="表格3.C2" table:number-columns-spanned="4" office:value-type="string">
            <text:p text:style-name="P65"><text:span text:style-name="T31">1.</text:span><text:span text:style-name="T24">□</text:span><text:span text:style-name="T31">無 2.□有</text:span><text:span text:style-name="T24">：</text:span><text:span text:style-name="T26"> <text:s text:c="8"/></text:span><text:span text:style-name="T31">元</text:span></text:p>
          </table:table-cell>
          <table:covered-table-cell/>
          <table:covered-table-cell/>
          <table:covered-table-cell/>
          <table:table-cell table:style-name="表格3.C2" office:value-type="string">
            <text:p text:style-name="P51">領有重度以 上身心障礙手冊(證明)</text:p>
          </table:table-cell>
          <table:table-cell table:style-name="表格3.M2" table:number-columns-spanned="8" office:value-type="string">
            <text:p text:style-name="P90">1.□無</text:p>
            <text:p text:style-name="P92">2.□有</text:p>
            <text:p text:style-name="P95">(請檢附身心障礙手冊或 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53">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35">國內</text:p>
            <text:p text:style-name="P35">聯絡</text:p>
            <text:p text:style-name="P35">方式</text:p>
          </table:table-cell>
          <table:table-cell table:style-name="表格3.a2" table:number-columns-spanned="28" office:value-type="string">
            <text:p text:style-name="P57"><text:span text:style-name="T23">郵遞區號：</text:span><text:span text:style-name="T36">□□□-□□ <text:s text:c="4"/></text:span><text:span text:style-name="T23">電 <text:s text:c="3"/>話：( <text:s/>)</text:span><text:span text:style-name="T25"> <text:s text:c="16"/></text:span><text:span text:style-name="T23"><text:s text:c="2"/>行動電話：</text:span><draw:frame draw:style-name="fr4" draw:name="框架7" text:anchor-type="char" svg:x="12.726cm" svg:y="0.519cm" svg:width="3.394cm" svg:height="0.372cm" draw:z-index="8"><draw:text-box><text:p text:style-name="P111">(本局將於受理後以簡訊通知)</text:p></draw:text-box></draw:frame><text:span text:style-name="T25"> <text:s text:c="15"/></text:span></text:p>
            <text:p text:style-name="P100"><text:span text:style-name="T48"><text:s text:c="2"/></text:span><text:span text:style-name="T38">縣市</text:span><text:span text:style-name="T37"> <text:s text:c="4"/></text:span><text:span text:style-name="T38">鄉鎮市區</text:span><text:span text:style-name="T37"> <text:s text:c="3"/></text:span><text:span text:style-name="T38">村里鄰</text:span><text:span text:style-name="T37"> <text:s text:c="3"/></text:span><text:span text:style-name="T38">路街</text:span><text:span text:style-name="T37"> <text:s text:c="2"/></text:span><text:span text:style-name="T24">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59"><text:span text:style-name="T3"><text:s text:c="22"/>其他遺屬資料填寫欄 <text:s/>（</text:span><text:span text:style-name="T6">限填寫符合請領資格之當序遺屬</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5">姓名</text:p>
          </table:table-cell>
          <table:covered-table-cell/>
          <table:table-cell table:style-name="表格3.C1" table:number-columns-spanned="2" office:value-type="string">
            <text:p text:style-name="P36"/>
          </table:table-cell>
          <table:covered-table-cell/>
          <table:table-cell table:style-name="表格3.C1" table:number-columns-spanned="2" office:value-type="string">
            <text:p text:style-name="P38">與被保險人關係</text:p>
          </table:table-cell>
          <table:covered-table-cell/>
          <table:table-cell table:style-name="表格3.C1" table:number-columns-spanned="2" office:value-type="string">
            <text:p text:style-name="P26"/>
          </table:table-cell>
          <table:covered-table-cell/>
          <table:table-cell table:style-name="表格3.C1" table:number-columns-spanned="2" office:value-type="string">
            <text:p text:style-name="P38">出生</text:p>
            <text:p text:style-name="P38">日期</text:p>
          </table:table-cell>
          <table:covered-table-cell/>
          <table:table-cell table:style-name="表格3.C1" office:value-type="string">
            <text:p text:style-name="P27">民國 <text:s text:c="2"/>年 <text:s/>月 <text:s/>日</text:p>
          </table:table-cell>
          <table:table-cell table:style-name="表格3.C1" table:number-columns-spanned="2" office:value-type="string">
            <text:p text:style-name="P38">身分證</text:p>
            <text:p text:style-name="P38">統一編號</text:p>
          </table:table-cell>
          <table:covered-table-cell/>
          <table:table-cell table:style-name="表格3.C1" table:number-columns-spanned="2" office:value-type="string">
            <text:p text:style-name="P49"/>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7"/>
          </table:table-cell>
          <table:covered-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d1" table:number-columns-spanned="2" office:value-type="string">
            <text:p text:style-name="P7"/>
          </table:table-cell>
          <table:covered-table-cell/>
        </table:table-row>
        <table:table-row table:style-name="表格3.6">
          <table:table-cell table:style-name="表格3.A6" table:number-columns-spanned="2" office:value-type="string">
            <text:p text:style-name="P41">監護人姓名</text:p>
          </table:table-cell>
          <table:covered-table-cell/>
          <table:table-cell table:style-name="表格3.C6" table:number-columns-spanned="2" office:value-type="string">
            <text:p text:style-name="P44"/>
          </table:table-cell>
          <table:covered-table-cell/>
          <table:table-cell table:style-name="表格3.C2" table:number-columns-spanned="2" office:value-type="string">
            <text:p text:style-name="P43">與受益人關係</text:p>
          </table:table-cell>
          <table:covered-table-cell/>
          <table:table-cell table:style-name="表格3.C2" table:number-columns-spanned="2" office:value-type="string">
            <text:p text:style-name="P44"/>
          </table:table-cell>
          <table:covered-table-cell/>
          <table:table-cell table:style-name="表格3.C2" table:number-columns-spanned="2" office:value-type="string">
            <text:p text:style-name="P38">出生</text:p>
            <text:p text:style-name="P38">日期</text:p>
          </table:table-cell>
          <table:covered-table-cell/>
          <table:table-cell table:style-name="表格3.C2" office:value-type="string">
            <text:p text:style-name="P27">民國 <text:s text:c="2"/>年 <text:s/>月 <text:s/>日</text:p>
          </table:table-cell>
          <table:table-cell table:style-name="表格3.C2" table:number-columns-spanned="2" office:value-type="string">
            <text:p text:style-name="P38">身分證</text:p>
            <text:p text:style-name="P38">統一編號</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table:number-columns-spanned="3" office:value-type="string">
            <text:p text:style-name="P7"/>
          </table:table-cell>
          <table:covered-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a2" table:number-columns-spanned="2" office:value-type="string">
            <text:p text:style-name="P7"/>
          </table:table-cell>
          <table:covered-table-cell/>
        </table:table-row>
        <table:table-row table:style-name="表格3.7">
          <table:table-cell table:style-name="表格3.A6" table:number-columns-spanned="2" office:value-type="string">
            <text:p text:style-name="P33">有無在學</text:p>
          </table:table-cell>
          <table:covered-table-cell/>
          <table:table-cell table:style-name="表格3.C2" table:number-columns-spanned="6" office:value-type="string">
            <text:p text:style-name="P87">1.□無</text:p>
            <text:p text:style-name="P87">2.□有；就讀學校：______________</text:p>
            <text:p text:style-name="P11">(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5">每月工作</text:p>
            <text:p text:style-name="P94">收入</text:p>
          </table:table-cell>
          <table:covered-table-cell/>
          <table:table-cell table:style-name="表格3.C2" office:value-type="string">
            <text:p text:style-name="P101">1.□無</text:p>
            <text:p text:style-name="P102"><text:span text:style-name="T31">2.□有</text:span><text:span text:style-name="T24">：</text:span><text:span text:style-name="T26"> <text:s text:c="4"/></text:span><text:span text:style-name="T31">元</text:span></text:p>
          </table:table-cell>
          <table:table-cell table:style-name="表格3.C2" table:number-columns-spanned="2" office:value-type="string">
            <text:p text:style-name="P51">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2">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33">國內聯絡方式</text:p>
          </table:table-cell>
          <table:covered-table-cell/>
          <table:table-cell table:style-name="表格3.a2" table:number-columns-spanned="29" office:value-type="string">
            <text:p text:style-name="P87">1.□同上。</text:p>
            <text:p text:style-name="P66"><text:span text:style-name="T31"><text:s/>2.□現住址：</text:span><text:span text:style-name="T23">郵遞區號：</text:span><text:span text:style-name="T36">□□□-□□ <text:s text:c="4"/></text:span><text:span text:style-name="T23">電 <text:s text:c="3"/>話：( <text:s/>)</text:span><text:span text:style-name="T25"> <text:s text:c="15"/></text:span><text:span text:style-name="T23"><text:s text:c="3"/>行動電話</text:span><draw:frame draw:style-name="fr4" draw:name="框架6" text:anchor-type="char" svg:x="15.318cm" svg:y="0.448cm" svg:width="3.394cm" svg:height="0.372cm" draw:z-index="5"><draw:text-box><text:p text:style-name="P111">(本局將於受理後以簡訊通知)</text:p></draw:text-box></draw:frame><text:span text:style-name="T23">：</text:span><text:span text:style-name="T25"> <text:s text:c="15"/></text:span></text:p>
            <text:p text:style-name="P103"><text:span text:style-name="T48"><text:s text:c="14"/></text:span><text:span text:style-name="T38">縣市</text:span><text:span text:style-name="T37"> <text:s text:c="4"/></text:span><text:span text:style-name="T38">鄉鎮市區</text:span><text:span text:style-name="T37"> <text:s text:c="3"/></text:span><text:span text:style-name="T38">村里鄰</text:span><text:span text:style-name="T37"> <text:s text:c="3"/></text:span><text:span text:style-name="T38">路街</text:span><text:span text:style-name="T37"> <text:s text:c="2"/></text:span><text:span text:style-name="T24">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5">姓名</text:p>
          </table:table-cell>
          <table:covered-table-cell/>
          <table:table-cell table:style-name="表格3.C1" table:number-columns-spanned="2" office:value-type="string">
            <text:p text:style-name="P36"/>
          </table:table-cell>
          <table:covered-table-cell/>
          <table:table-cell table:style-name="表格3.C1" table:number-columns-spanned="2" office:value-type="string">
            <text:p text:style-name="P38">與被保險人關係</text:p>
          </table:table-cell>
          <table:covered-table-cell/>
          <table:table-cell table:style-name="表格3.C1" table:number-columns-spanned="2" office:value-type="string">
            <text:p text:style-name="P26"/>
          </table:table-cell>
          <table:covered-table-cell/>
          <table:table-cell table:style-name="表格3.C1" table:number-columns-spanned="2" office:value-type="string">
            <text:p text:style-name="P38">出生</text:p>
            <text:p text:style-name="P38">日期</text:p>
          </table:table-cell>
          <table:covered-table-cell/>
          <table:table-cell table:style-name="表格3.C1" office:value-type="string">
            <text:p text:style-name="P27">民國 <text:s text:c="2"/>年 <text:s/>月 <text:s/>日</text:p>
          </table:table-cell>
          <table:table-cell table:style-name="表格3.C1" table:number-columns-spanned="2" office:value-type="string">
            <text:p text:style-name="P38">身分證</text:p>
            <text:p text:style-name="P38">統一編號</text:p>
          </table:table-cell>
          <table:covered-table-cell/>
          <table:table-cell table:style-name="表格3.C1" table:number-columns-spanned="2" office:value-type="string">
            <text:p text:style-name="P50"/>
          </table:table-cell>
          <table:covered-table-cell/>
          <table:table-cell table:style-name="表格3.C1" table:number-columns-spanned="2" office:value-type="string">
            <text:p text:style-name="P8"/>
          </table:table-cell>
          <table:covered-table-cell/>
          <table:table-cell table:style-name="表格3.C1" table:number-columns-spanned="2" office:value-type="string">
            <text:p text:style-name="P8"/>
          </table:table-cell>
          <table:covered-table-cell/>
          <table:table-cell table:style-name="表格3.C1" table:number-columns-spanned="3" office:value-type="string">
            <text:p text:style-name="P7"/>
          </table:table-cell>
          <table:covered-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d1" table:number-columns-spanned="2" office:value-type="string">
            <text:p text:style-name="P7"/>
          </table:table-cell>
          <table:covered-table-cell/>
        </table:table-row>
        <table:table-row table:style-name="表格3.10">
          <table:table-cell table:style-name="表格3.A6" table:number-columns-spanned="2" office:value-type="string">
            <text:p text:style-name="P41">監護人姓名</text:p>
          </table:table-cell>
          <table:covered-table-cell/>
          <table:table-cell table:style-name="表格3.C6" table:number-columns-spanned="2" office:value-type="string">
            <text:p text:style-name="P44"/>
          </table:table-cell>
          <table:covered-table-cell/>
          <table:table-cell table:style-name="表格3.C2" table:number-columns-spanned="2" office:value-type="string">
            <text:p text:style-name="P43">與受益人關係</text:p>
          </table:table-cell>
          <table:covered-table-cell/>
          <table:table-cell table:style-name="表格3.C2" table:number-columns-spanned="2" office:value-type="string">
            <text:p text:style-name="P44"/>
          </table:table-cell>
          <table:covered-table-cell/>
          <table:table-cell table:style-name="表格3.C2" table:number-columns-spanned="2" office:value-type="string">
            <text:p text:style-name="P38">出生</text:p>
            <text:p text:style-name="P38">日期</text:p>
          </table:table-cell>
          <table:covered-table-cell/>
          <table:table-cell table:style-name="表格3.C2" office:value-type="string">
            <text:p text:style-name="P27">民國 <text:s text:c="2"/>年 <text:s/>月 <text:s/>日</text:p>
          </table:table-cell>
          <table:table-cell table:style-name="表格3.C2" table:number-columns-spanned="2" office:value-type="string">
            <text:p text:style-name="P38">身分證</text:p>
            <text:p text:style-name="P38">統一編號</text:p>
          </table:table-cell>
          <table:covered-table-cell/>
          <table:table-cell table:style-name="表格3.C2" table:number-columns-spanned="2" office:value-type="string">
            <text:p text:style-name="P48"/>
          </table:table-cell>
          <table:covered-table-cell/>
          <table:table-cell table:style-name="表格3.C2" table:number-columns-spanned="2" office:value-type="string">
            <text:p text:style-name="P8"/>
          </table:table-cell>
          <table:covered-table-cell/>
          <table:table-cell table:style-name="表格3.C2" table:number-columns-spanned="2" office:value-type="string">
            <text:p text:style-name="P8"/>
          </table:table-cell>
          <table:covered-table-cell/>
          <table:table-cell table:style-name="表格3.C2" table:number-columns-spanned="3" office:value-type="string">
            <text:p text:style-name="P7"/>
          </table:table-cell>
          <table:covered-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office:value-type="string">
            <text:p text:style-name="P7"/>
          </table:table-cell>
          <table:table-cell table:style-name="表格3.C2" office:value-type="string">
            <text:p text:style-name="P7"/>
          </table:table-cell>
          <table:table-cell table:style-name="表格3.C2" office:value-type="string">
            <text:p text:style-name="P7"/>
          </table:table-cell>
          <table:table-cell table:style-name="表格3.a2" table:number-columns-spanned="2" office:value-type="string">
            <text:p text:style-name="P7"/>
          </table:table-cell>
          <table:covered-table-cell/>
        </table:table-row>
        <table:table-row table:style-name="表格3.11">
          <table:table-cell table:style-name="表格3.A6" table:number-columns-spanned="2" office:value-type="string">
            <text:p text:style-name="P33">有無在學</text:p>
          </table:table-cell>
          <table:covered-table-cell/>
          <table:table-cell table:style-name="表格3.C2" table:number-columns-spanned="6" office:value-type="string">
            <text:p text:style-name="P87">1.□無</text:p>
            <text:p text:style-name="P87">2.□有；就讀學校：______________</text:p>
            <text:p text:style-name="P11">(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5">每月工作</text:p>
            <text:p text:style-name="P94">收入</text:p>
          </table:table-cell>
          <table:covered-table-cell/>
          <table:table-cell table:style-name="表格3.C2" office:value-type="string">
            <text:p text:style-name="P101">1.□無</text:p>
            <text:p text:style-name="P102"><text:span text:style-name="T31">2.□有</text:span><text:span text:style-name="T24">：</text:span><text:span text:style-name="T26"> <text:s text:c="4"/></text:span><text:span text:style-name="T31">元</text:span></text:p>
          </table:table-cell>
          <table:table-cell table:style-name="表格3.C2" table:number-columns-spanned="2" office:value-type="string">
            <text:p text:style-name="P51">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3">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33">國內聯絡方式</text:p>
          </table:table-cell>
          <table:covered-table-cell/>
          <table:table-cell table:style-name="表格3.a2" table:number-columns-spanned="29" office:value-type="string">
            <text:p text:style-name="P87">1.□同上。</text:p>
            <text:p text:style-name="P66"><text:span text:style-name="T31"><text:s/>2.□現住址：</text:span><text:span text:style-name="T23">郵遞區號：</text:span><text:span text:style-name="T36">□□□-□□ <text:s text:c="4"/></text:span><text:span text:style-name="T23">電 <text:s text:c="3"/>話：( <text:s/>)</text:span><text:span text:style-name="T25"> <text:s text:c="15"/></text:span><text:span text:style-name="T23"><text:s text:c="3"/>行動電話：</text:span><text:span text:style-name="T25"> <text:s text:c="15"/></text:span></text:p>
            <text:p text:style-name="P103"><text:span text:style-name="T48"><text:s text:c="14"/></text:span><text:span text:style-name="T38">縣市</text:span><text:span text:style-name="T37"> <text:s text:c="4"/></text:span><text:span text:style-name="T38">鄉鎮市區</text:span><text:span text:style-name="T37"> <text:s text:c="3"/></text:span><text:span text:style-name="T38">村里鄰</text:span><text:span text:style-name="T37"> <text:s text:c="3"/></text:span><text:span text:style-name="T38">路街</text:span><text:span text:style-name="T37"> <text:s text:c="2"/></text:span><text:span text:style-name="T24">段 <text:s text:c="5"/>巷 <text:s text:c="5"/>弄 <text:s text:c="4"/></text:span><draw:frame draw:style-name="fr4" draw:name="框架9" text:anchor-type="char" svg:x="15.318cm" svg:y="0.012cm" svg:width="3.244cm" svg:height="0.372cm" draw:z-index="7"><draw:text-box><text:p text:style-name="P111">(本局將於受理後以簡訊通知)</text:p></draw:text-box></draw:frame><text:span text:style-name="T2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35">姓名</text:p>
          </table:table-cell>
          <table:covered-table-cell/>
          <table:table-cell table:style-name="表格3.C13" table:number-columns-spanned="2" office:value-type="string">
            <text:p text:style-name="P37"/>
          </table:table-cell>
          <table:covered-table-cell/>
          <table:table-cell table:style-name="表格3.C1" table:number-columns-spanned="2" office:value-type="string">
            <text:p text:style-name="P38">與被保險人關係</text:p>
          </table:table-cell>
          <table:covered-table-cell/>
          <table:table-cell table:style-name="表格3.C1" table:number-columns-spanned="2" office:value-type="string">
            <text:p text:style-name="P28"/>
          </table:table-cell>
          <table:covered-table-cell/>
          <table:table-cell table:style-name="表格3.C1" table:number-columns-spanned="2" office:value-type="string">
            <text:p text:style-name="P38">出生</text:p>
            <text:p text:style-name="P38">日期</text:p>
          </table:table-cell>
          <table:covered-table-cell/>
          <table:table-cell table:style-name="表格3.C1" office:value-type="string">
            <text:p text:style-name="P27">民國 <text:s text:c="2"/>年 <text:s/>月 <text:s/>日</text:p>
          </table:table-cell>
          <table:table-cell table:style-name="表格3.C1" table:number-columns-spanned="2" office:value-type="string">
            <text:p text:style-name="P38">身分證</text:p>
            <text:p text:style-name="P38">統一編號</text:p>
          </table:table-cell>
          <table:covered-table-cell/>
          <table:table-cell table:style-name="表格3.C1" table:number-columns-spanned="2" office:value-type="string">
            <text:p text:style-name="P17"/>
          </table:table-cell>
          <table:covered-table-cell/>
          <table:table-cell table:style-name="表格3.C1" table:number-columns-spanned="2" office:value-type="string">
            <text:p text:style-name="P20"/>
          </table:table-cell>
          <table:covered-table-cell/>
          <table:table-cell table:style-name="表格3.C1" table:number-columns-spanned="2" office:value-type="string">
            <text:p text:style-name="P20"/>
          </table:table-cell>
          <table:covered-table-cell/>
          <table:table-cell table:style-name="表格3.C1" table:number-columns-spanned="3" office:value-type="string">
            <text:p text:style-name="P20"/>
          </table:table-cell>
          <table:covered-table-cell/>
          <table:covered-table-cell/>
          <table:table-cell table:style-name="表格3.C1" table:number-columns-spanned="2" office:value-type="string">
            <text:p text:style-name="P20"/>
          </table:table-cell>
          <table:covered-table-cell/>
          <table:table-cell table:style-name="表格3.C1" table:number-columns-spanned="2" office:value-type="string">
            <text:p text:style-name="P20"/>
          </table:table-cell>
          <table:covered-table-cell/>
          <table:table-cell table:style-name="表格3.C1" office:value-type="string">
            <text:p text:style-name="P20"/>
          </table:table-cell>
          <table:table-cell table:style-name="表格3.C1" office:value-type="string">
            <text:p text:style-name="P20"/>
          </table:table-cell>
          <table:table-cell table:style-name="表格3.C1" office:value-type="string">
            <text:p text:style-name="P20"/>
          </table:table-cell>
          <table:table-cell table:style-name="表格3.d1" table:number-columns-spanned="2" office:value-type="string">
            <text:p text:style-name="P20"/>
          </table:table-cell>
          <table:covered-table-cell/>
        </table:table-row>
        <table:table-row table:style-name="表格3.14">
          <table:table-cell table:style-name="表格3.A6" table:number-columns-spanned="2" office:value-type="string">
            <text:p text:style-name="P41">監護人姓名</text:p>
          </table:table-cell>
          <table:covered-table-cell/>
          <table:table-cell table:style-name="表格3.C6" table:number-columns-spanned="2" office:value-type="string">
            <text:p text:style-name="P42"/>
          </table:table-cell>
          <table:covered-table-cell/>
          <table:table-cell table:style-name="表格3.C2" table:number-columns-spanned="2" office:value-type="string">
            <text:p text:style-name="P43">與受益人關係</text:p>
          </table:table-cell>
          <table:covered-table-cell/>
          <table:table-cell table:style-name="表格3.C2" table:number-columns-spanned="2" office:value-type="string">
            <text:p text:style-name="P42"/>
          </table:table-cell>
          <table:covered-table-cell/>
          <table:table-cell table:style-name="表格3.C2" table:number-columns-spanned="2" office:value-type="string">
            <text:p text:style-name="P38">出生</text:p>
            <text:p text:style-name="P38">日期</text:p>
          </table:table-cell>
          <table:covered-table-cell/>
          <table:table-cell table:style-name="表格3.C2" office:value-type="string">
            <text:p text:style-name="P27">民國 <text:s text:c="2"/>年 <text:s/>月 <text:s/>日</text:p>
          </table:table-cell>
          <table:table-cell table:style-name="表格3.C2" table:number-columns-spanned="2" office:value-type="string">
            <text:p text:style-name="P38">身分證</text:p>
            <text:p text:style-name="P38">統一編號</text:p>
          </table:table-cell>
          <table:covered-table-cell/>
          <table:table-cell table:style-name="表格3.C2" table:number-columns-spanned="2" office:value-type="string">
            <text:p text:style-name="P46"/>
          </table:table-cell>
          <table:covered-table-cell/>
          <table:table-cell table:style-name="表格3.C2" table:number-columns-spanned="2" office:value-type="string">
            <text:p text:style-name="P20"/>
          </table:table-cell>
          <table:covered-table-cell/>
          <table:table-cell table:style-name="表格3.C2" table:number-columns-spanned="2" office:value-type="string">
            <text:p text:style-name="P20"/>
          </table:table-cell>
          <table:covered-table-cell/>
          <table:table-cell table:style-name="表格3.C2" table:number-columns-spanned="3" office:value-type="string">
            <text:p text:style-name="P20"/>
          </table:table-cell>
          <table:covered-table-cell/>
          <table:covered-table-cell/>
          <table:table-cell table:style-name="表格3.C2" table:number-columns-spanned="2" office:value-type="string">
            <text:p text:style-name="P20"/>
          </table:table-cell>
          <table:covered-table-cell/>
          <table:table-cell table:style-name="表格3.C2" table:number-columns-spanned="2" office:value-type="string">
            <text:p text:style-name="P20"/>
          </table:table-cell>
          <table:covered-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20"/>
          </table:table-cell>
          <table:table-cell table:style-name="表格3.a2" table:number-columns-spanned="2" office:value-type="string">
            <text:p text:style-name="P20"/>
          </table:table-cell>
          <table:covered-table-cell/>
        </table:table-row>
        <table:table-row table:style-name="表格3.11">
          <table:table-cell table:style-name="表格3.A6" table:number-columns-spanned="2" office:value-type="string">
            <text:p text:style-name="P33">有無在學</text:p>
          </table:table-cell>
          <table:covered-table-cell/>
          <table:table-cell table:style-name="表格3.C2" table:number-columns-spanned="6" office:value-type="string">
            <text:p text:style-name="P87">1.□無</text:p>
            <text:p text:style-name="P87">2.□有；就讀學校：______________</text:p>
            <text:p text:style-name="P11">(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5">每月工作</text:p>
            <text:p text:style-name="P35">收入</text:p>
          </table:table-cell>
          <table:covered-table-cell/>
          <table:table-cell table:style-name="表格3.C2" office:value-type="string">
            <text:p text:style-name="P101">1.□無</text:p>
            <text:p text:style-name="P62"><text:span text:style-name="T31"><text:s/>2.□有</text:span><text:span text:style-name="T24">：</text:span><text:span text:style-name="T26"> <text:s text:c="4"/></text:span><text:span text:style-name="T31">元</text:span></text:p>
          </table:table-cell>
          <table:table-cell table:style-name="表格3.C2" table:number-columns-spanned="2" office:value-type="string">
            <text:p text:style-name="P51">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2">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33">國內聯絡方式</text:p>
          </table:table-cell>
          <table:covered-table-cell/>
          <table:table-cell table:style-name="表格3.C16" table:number-columns-spanned="29" office:value-type="string">
            <text:p text:style-name="P87">1.□同上。</text:p>
            <text:p text:style-name="P66"><text:span text:style-name="T31"><text:s/>2.□現住址：</text:span><text:span text:style-name="T23">郵遞區號：</text:span><text:span text:style-name="T36">□□□-□□ <text:s text:c="4"/></text:span><text:span text:style-name="T23">電 <text:s text:c="3"/>話：( <text:s/>)</text:span><text:span text:style-name="T25"> <text:s text:c="15"/></text:span><text:span text:style-name="T23"><text:s text:c="3"/>行動電話：</text:span><text:span text:style-name="T25"> <text:s text:c="15"/></text:span></text:p>
            <text:p text:style-name="P67"><text:span text:style-name="T48"><text:s text:c="20"/></text:span><text:span text:style-name="T38">縣市</text:span><text:span text:style-name="T37"> <text:s text:c="4"/></text:span><text:span text:style-name="T38">鄉鎮市區</text:span><text:span text:style-name="T37"> <text:s text:c="3"/></text:span><text:span text:style-name="T38">村里鄰</text:span><text:span text:style-name="T37"> <text:s text:c="3"/></text:span><text:span text:style-name="T38">路街</text:span><text:span text:style-name="T37"> <text:s text:c="2"/></text:span><text:span text:style-name="T24">段 <text:s text:c="5"/>巷 <text:s text:c="5"/>弄 <text:s text:c="3"/></text:span><draw:frame draw:style-name="fr4" draw:name="框架8" text:anchor-type="char" svg:x="15.242cm" svg:y="0.018cm" svg:width="3.394cm" svg:height="0.372cm" draw:z-index="14"><draw:text-box><text:p text:style-name="P111">(本局將於受理後以簡訊通知)</text:p></draw:text-box></draw:frame><text:span text:style-name="T24"> 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7008178952761590436" text:style-name="WW8Num26">
              <text:list-item>
                <text:p text:style-name="P140"><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40"><text:s/>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04"><draw:frame draw:style-name="fr5" draw:name="框架11" text:anchor-type="char" svg:x="17.074cm" svg:y="4.374cm" svg:width="1.323cm" svg:height="1.323cm" draw:z-index="20"><draw:text-box><text:p text:style-name="P82"/></draw:text-box></draw:frame><draw:frame draw:style-name="fr5" draw:name="框架12" text:anchor-type="char" svg:x="17.043cm" svg:y="-0.012cm" svg:width="1.323cm" svg:height="1.323cm" draw:z-index="18"><draw:text-box><text:p text:style-name="P82"/></draw:text-box></draw:frame><draw:frame draw:style-name="fr5" draw:name="框架13" text:anchor-type="char" svg:x="17.059cm" svg:y="2.88cm" svg:width="1.323cm" svg:height="1.323cm" draw:z-index="19"><draw:text-box><text:p text:style-name="P82"/></draw:text-box></draw:frame><draw:frame draw:style-name="fr5" draw:name="框架14" text:anchor-type="char" svg:x="17.059cm" svg:y="1.434cm" svg:width="1.323cm" svg:height="1.323cm" draw:z-index="15"><draw:text-box><text:p text:style-name="P82"/></draw:text-box></draw:frame><draw:frame draw:style-name="fr5" draw:name="框架16" text:anchor-type="char" svg:x="6.809cm" svg:y="1.45cm" svg:width="1.323cm" svg:height="1.323cm" draw:z-index="13"><draw:text-box><text:p text:style-name="P82"/></draw:text-box></draw:frame><draw:frame draw:style-name="fr5" draw:name="框架18" text:anchor-type="char" svg:x="6.793cm" svg:y="0.004cm" svg:width="1.323cm" svg:height="1.323cm" draw:z-index="10"><draw:text-box><text:p text:style-name="P82"/></draw:text-box></draw:frame><draw:frame draw:style-name="fr5" draw:name="框架15" text:anchor-type="char" svg:x="6.809cm" svg:y="2.896cm" svg:width="1.323cm" svg:height="1.323cm" draw:z-index="21"><draw:text-box><text:p text:style-name="P82"/></draw:text-box></draw:frame><text:span text:style-name="T28">受益人簽名或蓋章</text:span><text:span text:style-name="T21">：</text:span><text:span text:style-name="T39"> <text:s text:c="8"/></text:span><text:span text:style-name="T40"><text:s text:c="6"/></text:span><draw:frame draw:style-name="fr6" draw:name="框架10" text:anchor-type="char" svg:x="8.359cm" svg:y="0.074cm" svg:width="0.33cm" svg:height="5.51cm" draw:z-index="6"><draw:text-box><text:p text:style-name="P13">(申請人未成年或為受監護宣告，應由其監護人副署簽名或蓋章)</text:p></draw:text-box></draw:frame><text:span text:style-name="T40"> <text:s text:c="4"/></text:span><text:span text:style-name="T27">法定代理人簽名或蓋章</text:span><text:span text:style-name="T21">：</text:span><text:span text:style-name="T39"> <text:s text:c="8"/></text:span></text:p>
            <text:p text:style-name="P105"><text:span text:style-name="T28">受益人簽名或蓋章</text:span><text:span text:style-name="T21">：</text:span><text:span text:style-name="T39"> <text:s text:c="8"/></text:span><text:span text:style-name="T40"><text:s text:c="11"/></text:span><text:span text:style-name="T27">法定代理人簽名或蓋章</text:span><text:span text:style-name="T21">：</text:span><text:span text:style-name="T39"> <text:s text:c="8"/></text:span></text:p>
            <text:p text:style-name="P105"><text:span text:style-name="T28">受益人簽名或蓋章</text:span><text:span text:style-name="T21">：</text:span><text:span text:style-name="T39"> <text:s text:c="8"/></text:span><text:span text:style-name="T40"><text:s text:c="11"/></text:span><text:span text:style-name="T27">法定代理人簽名或蓋章</text:span><text:span text:style-name="T21">：</text:span><text:span text:style-name="T39"> <text:s text:c="8"/></text:span></text:p>
            <text:p text:style-name="P106"><text:span text:style-name="T28">受益人簽名或蓋章</text:span><text:span text:style-name="T21">：</text:span><text:span text:style-name="T39"> <text:s text:c="8"/></text:span><text:span text:style-name="T40"><text:s text:c="2"/></text:span><draw:frame draw:style-name="fr5" draw:name="框架17" text:anchor-type="char" svg:x="6.809cm" svg:y="0.21cm" svg:width="1.323cm" svg:height="1.323cm" draw:z-index="22"><draw:text-box><text:p text:style-name="P82"/></draw:text-box></draw:frame><text:span text:style-name="T40"> <text:s text:c="8"/></text:span><text:span text:style-name="T27">法定代理人</text:span><draw:frame draw:style-name="fr2" draw:name="框架19" text:anchor-type="char" svg:x="10.114cm" svg:y="1.704cm" svg:width="1.489cm" svg:height="0.582cm" draw:z-index="12"><draw:text-box><text:p text:style-name="P1"><text:span text:style-name="Page_20_Number"><text:span text:style-name="T20">-2-</text:span></text:span></text:p></draw:text-box></draw:frame><text:span text:style-name="T27">簽名或蓋章</text:span><text:span text:style-name="T21">：</text:span><text:span text:style-name="T39">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5"/>
          </table:table-cell>
          <table:table-cell table:style-name="表格3.B18" table:number-columns-spanned="29" office:value-type="string">
            <text:p text:style-name="P81">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6"/>
          </table:table-cell>
        </table:table-row>
        <table:table-row table:style-name="表格3.19">
          <table:table-cell table:style-name="表格3.A19" office:value-type="string">
            <text:p text:style-name="P114"/>
          </table:table-cell>
          <table:table-cell table:style-name="表格3.B19" table:number-columns-spanned="29" office:value-type="string">
            <text:list xml:id="list4702542937399738724" text:style-name="WW8Num6">
              <text:list-item>
                <text:p text:style-name="P118">請領資格：</text:p>
              </text:list-item>
            </text:list>
            <text:list xml:id="list1936776142574693460" text:style-name="WW8Num19">
              <text:list-item>
                <text:p text:style-name="P141">被保險人在加保期間死亡，遺有符合受領年金給付資格之遺屬。 </text:p>
              </text:list-item>
              <text:list-item>
                <text:p text:style-name="P142">被保險人在領取身心障礙或老年年金期間死亡，遺有符合受領年金給付資格之遺屬。</text:p>
              </text:list-item>
              <text:list-item>
                <text:p text:style-name="P143">被保險人或曾參加本保險者，於年滿65歲後，尚未請領老年年金給付前即死亡，遺有符合請領資格之遺屬。</text:p>
              </text:list-item>
            </text:list>
            <text:list xml:id="list112733254088624" text:continue-list="list4702542937399738724" text:style-name="WW8Num6">
              <text:list-item>
                <text:p text:style-name="P118">遺屬順位：</text:p>
              </text:list-item>
            </text:list>
            <text:list xml:id="list3207787859167978370" text:style-name="WW8Num5">
              <text:list-item>
                <text:p text:style-name="P124">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1.配偶及子女。（第１順位） <text:s text:c="19"/></text:p>
                </table:table-cell>
                <table:table-cell table:style-name="表格4.A1" office:value-type="string">
                  <text:p text:style-name="P21">2.父母。 （第2順位）</text:p>
                </table:table-cell>
                <table:table-cell table:style-name="表格4.A1" office:value-type="string">
                  <text:p text:style-name="P21">3.祖父母。（第3順位） <text:s/></text:p>
                </table:table-cell>
              </table:table-row>
              <table:table-row table:style-name="表格4.2">
                <table:table-cell table:style-name="表格4.A1" office:value-type="string">
                  <text:p text:style-name="P21">4.孫子女。 （第4順位）</text:p>
                </table:table-cell>
                <table:table-cell table:style-name="表格4.A1" office:value-type="string">
                  <text:p text:style-name="P21">5.兄弟、姊妹。 （第5順位）</text:p>
                </table:table-cell>
                <table:table-cell table:style-name="表格4.A1" office:value-type="string">
                  <text:p text:style-name="P22"/>
                </table:table-cell>
              </table:table-row>
            </table:table>
            <text:list xml:id="list112732969351321" text:continue-numbering="true" text:style-name="WW8Num5">
              <text:list-item>
                <text:p text:style-name="P129">當序受領遺屬年金對象存在時，不論當序遺屬是否具備請領資格，後順序之遺屬不得請領。當序遺屬於請領後死亡或喪失請領條件或放棄請領時，亦同。</text:p>
              </text:list-item>
            </text:list>
            <text:list xml:id="list112733854935226" text:continue-list="list112733254088624" text:style-name="WW8Num6">
              <text:list-item>
                <text:p text:style-name="P119">遺屬請領條件：</text:p>
              </text:list-item>
            </text:list>
            <text:list xml:id="list7271628705031374837" text:style-name="WW8Num14">
              <text:list-item>
                <text:p text:style-name="P137"><text:span text:style-name="T17">配偶</text:span><text:span text:style-name="T21">：配偶之請領規定如下：</text:span></text:p>
              </text:list-item>
            </text:list>
            <text:list xml:id="list1654122820222773280" text:style-name="WW8Num24">
              <text:list-item>
                <text:p text:style-name="P130">須符合下列其中一項規定(婚姻關係存續1年以上之計算，由被保險人死亡之當日起，往前連續推算1年)：</text:p>
              </text:list-item>
            </text:list>
            <text:p text:style-name="P115">（1）年滿55歲且婚姻關係存續1年以上。</text:p>
            <text:p text:style-name="P116">（2）年滿45歲且婚姻關係存續1年以上，且每月工作收入未超過其領取遺屬年金時之月投保金額。</text:p>
            <text:list xml:id="list112731923080715" text:continue-numbering="true" text:style-name="WW8Num24">
              <text:list-item>
                <text:p text:style-name="P130">如不符前項條件者，須符合下列其中一項規定：</text:p>
              </text:list-item>
            </text:list>
            <text:p text:style-name="P115">（1）扶養國民年金法第40條第2項第3款規定之子女者。【請參照說明三之(二)】</text:p>
            <text:p text:style-name="P115">（2）無謀生能力。【請參照說明八之(一)】</text:p>
            <text:list xml:id="list112732355653205" text:continue-list="list7271628705031374837" text:style-name="WW8Num14">
              <text:list-item>
                <text:p text:style-name="P138"><text:span text:style-name="T17">子女</text:span><text:span text:style-name="T21">：應符合下列情形之一（如為養子女須有收養關係6個月以上）：</text:span></text:p>
              </text:list-item>
            </text:list>
            <text:list xml:id="list1514996997942442771" text:style-name="WW8Num4">
              <text:list-item>
                <text:p text:style-name="P125">未成年。</text:p>
              </text:list-item>
              <text:list-item>
                <text:p text:style-name="P125">無謀生能力。【請參照說明八之(一)】</text:p>
              </text:list-item>
              <text:list-item>
                <text:p text:style-name="P125">年齡25歲以下，在學，且每月工作收入未超過其領取遺屬年金給付時之月投保金額。</text:p>
              </text:list-item>
            </text:list>
            <text:list xml:id="list112733475986913" text:continue-list="list112732355653205" text:style-name="WW8Num14">
              <text:list-item>
                <text:p text:style-name="P139"><text:span text:style-name="T17">父母、祖父母</text:span><text:span text:style-name="T21">：</text:span></text:p>
              </text:list-item>
            </text:list>
            <text:p text:style-name="P107">應年滿55歲且每月工作收入未超過其領取遺屬年金給付時之月投保金額。</text:p>
            <text:list xml:id="list112733555141880" text:continue-numbering="true" text:style-name="WW8Num14">
              <text:list-item>
                <text:p text:style-name="P139"><text:span text:style-name="T17">孫子女</text:span><text:span text:style-name="T21">：應受被保險人扶養並符合下列情形之一：</text:span></text:p>
              </text:list-item>
            </text:list>
            <text:list xml:id="list2652218489894866565" text:style-name="WW8Num11">
              <text:list-item>
                <text:p text:style-name="P126">未成年。</text:p>
              </text:list-item>
              <text:list-item>
                <text:p text:style-name="P126">無謀生能力。【請參照說明八之(一)】</text:p>
              </text:list-item>
              <text:list-item>
                <text:p text:style-name="P126">年齡25歲以下，在學，且每月工作收入未超過其領取遺屬年金給付時之月投保金額。</text:p>
              </text:list-item>
            </text:list>
            <text:list xml:id="list112733556412690" text:continue-list="list112733555141880" text:style-name="WW8Num14">
              <text:list-item>
                <text:p text:style-name="P139"><text:span text:style-name="T17">兄弟、姊妹</text:span><text:span text:style-name="T21">：應受被保險人扶養並符合下列情形之一：</text:span></text:p>
              </text:list-item>
            </text:list>
            <text:list xml:id="list5898230237849080367" text:style-name="WW8Num8">
              <text:list-item>
                <text:p text:style-name="P127">未成年。</text:p>
              </text:list-item>
              <text:list-item>
                <text:p text:style-name="P127">無謀生能力。【請參照說明八之(一)】</text:p>
              </text:list-item>
              <text:list-item>
                <text:p text:style-name="P128">年滿55歲且每月工作收入未超過其領取遺屬年金給付時之月投保金額。</text:p>
              </text:list-item>
            </text:list>
            <text:list xml:id="list112733040226653" text:continue-list="list112733854935226" text:style-name="WW8Num6">
              <text:list-item>
                <text:p text:style-name="P120">年金核付：</text:p>
              </text:list-item>
            </text:list>
            <text:list xml:id="list3134650059712782202" text:style-name="WW8Num2">
              <text:list-item>
                <text:p text:style-name="P144"><text:span text:style-name="T21">經審查符合請領條件者，自遺屬符合請領條件之當月起按月發給，至應停止發給或死亡之當月止。</text:span><text:span text:style-name="T41">遺屬年金給付之受益人未於符合請領條件之當月提出申請者，自其提出請領之日起前5年得領取之給付，追溯補給之。但已經由其他受益人請領之部分，不適用之。</text:span></text:p>
              </text:list-item>
              <text:list-item>
                <text:p text:style-name="P145">如經審查符合請領條件及申請手續完備者，將於次月底前匯至申請人指定的國內金融機構帳戶。</text:p>
              </text:list-item>
            </text:list>
            <text:list xml:id="list112733796809387" text:continue-list="list112733040226653" text:style-name="WW8Num6">
              <text:list-item>
                <text:p text:style-name="P118">給付計算標準：</text:p>
              </text:list-item>
            </text:list>
            <text:list xml:id="list7595727664783781442" text:style-name="WW8Num25">
              <text:list-item>
                <text:p text:style-name="P147">被保險人在保險有效期間死亡者，以「月投保金額 × 保險年資 × 1.3%」計算金額發給。</text:p>
              </text:list-item>
              <text:list-item>
                <text:p text:style-name="P147">領取身心障礙年金或老年年金期間死亡者，按被保險人國保年資計算之身心障礙年金或老年年金金額之半數發給。</text:p>
              </text:list-item>
              <text:list-item>
                <text:p text:style-name="P147">被保險人或曾參加本保險者，於年滿65歲後，尚未請領老年年金給付前即死亡者，按「月投保金額 × 保險年資 × 1.3%」之半數發給。</text:p>
              </text:list-item>
              <text:list-item>
                <text:p text:style-name="P146">前三項規定計算後之遺屬年金金額不足3,628元時，按3,628元發給。(105年1月起，金額由3,500元調整為3,628元)</text:p>
              </text:list-item>
              <text:list-item>
                <text:p text:style-name="P146"><draw:frame draw:style-name="fr2" draw:name="框架21" text:anchor-type="char" svg:x="9.594cm" svg:y="1.217cm" svg:width="0.953cm" svg:height="0.676cm" draw:z-index="2"><draw:text-box><text:p text:style-name="Footer"><text:span text:style-name="Page_20_Number"><text:span text:style-name="T20">-3-</text:span></text:span></text:p><text:p text:style-name="P1"><text:span text:style-name="Page_20_Number"><text:span text:style-name="T20"/></text:span></text:p><text:p text:style-name="P2"><text:span text:style-name="Page_20_Number"><text:span text:style-name="T20"/></text:span></text:p></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office:value-type="string">
            <text:p text:style-name="P39"/>
          </table:table-cell>
        </table:table-row>
        <text:soft-page-break/>
        <table:table-row table:style-name="表格3.20">
          <table:table-cell table:style-name="表格3.A20" office:value-type="string">
            <text:p text:style-name="P114"/>
          </table:table-cell>
          <table:table-cell table:style-name="表格3.B18" table:number-columns-spanned="29" office:value-type="string">
            <text:list xml:id="list112732228950246" text:continue-list="list112733796809387" text:style-name="WW8Num6">
              <text:list-item>
                <text:p text:style-name="P121">請領手續：</text:p>
              </text:list-item>
            </text:list>
            <text:list xml:id="list6462461991477472455" text:style-name="WW8Num20">
              <text:list-item>
                <text:p text:style-name="P122">請領遺屬年金給付時，應備書件如下：</text:p>
              </text:list-item>
            </text:list>
            <text:list xml:id="list1960604239529852021" text:style-name="WW8Num1">
              <text:list-item>
                <text:p text:style-name="P149">遺屬年金給付申請書及給付收據。</text:p>
              </text:list-item>
              <text:list-item>
                <text:p text:style-name="P149">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49">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112732372213350" text:continue-list="list6462461991477472455" text:style-name="WW8Num20">
              <text:list-item>
                <text:p text:style-name="P123">申請人依所適用之請領條件，另須檢附之其他證明文件如下：</text:p>
              </text:list-item>
            </text:list>
            <text:list xml:id="list1494766712392922469" text:style-name="WW8Num12">
              <text:list-item>
                <text:p text:style-name="P150">以「在學」資格（子女或孫子女）申請者：</text:p>
              </text:list-item>
            </text:list>
            <text:p text:style-name="P88">應檢附學費收據影本或在學證明(亦可檢附已蓋當學期註冊章之學生證正背面影本)，並應於每年九月辦妥註冊程序後，重新檢具在學證明文件送勞動部勞工保險局查核。</text:p>
            <text:p text:style-name="P108"><text:span text:style-name="T30"><text:s text:c="11"/></text:span><text:span text:style-name="T7">【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12732115056009" text:continue-numbering="true" text:style-name="WW8Num12">
              <text:list-item>
                <text:p text:style-name="P131">以「無謀生能力」資格申請者：</text:p>
              </text:list-item>
            </text:list>
            <text:p text:style-name="P109">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112732467723110" text:continue-numbering="true" text:style-name="WW8Num12">
              <text:list-item>
                <text:p text:style-name="P131">以「受被保險人扶養」申請者：（孫子女或兄弟姊妹）</text:p>
              </text:list-item>
            </text:list>
            <text:p text:style-name="P109">應檢附受被保險人扶養事實之相關證明文件。</text:p>
            <text:list xml:id="list112733819728010" text:continue-numbering="true" text:style-name="WW8Num12">
              <text:list-item>
                <text:p text:style-name="P131">以「每月工作收入未超過領取遺屬年金時之月投保金額」申請者：</text:p>
              </text:list-item>
            </text:list>
            <text:p text:style-name="P109">應檢附薪資證明等相關證明文件。</text:p>
            <text:list xml:id="list112732347974656" text:continue-numbering="true" text:style-name="WW8Num12">
              <text:list-item>
                <text:p text:style-name="P131">其他相關證明文件。</text:p>
              </text:list-item>
            </text:list>
            <text:list xml:id="list112731976384211" text:continue-list="list112732372213350" text:style-name="WW8Num20">
              <text:list-item>
                <text:p text:style-name="P134">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48"><text:span text:style-name="T30">請領遺屬年金給付者，如未於國內設有戶籍，請領時應檢附</text:span><text:span text:style-name="T32">經驗證之</text:span><text:span text:style-name="T30">身分</text:span><text:span text:style-name="T32">或居住</text:span><text:span text:style-name="T30">相關證明文件，並應每年重新檢送勞動部勞工保險局查核。所檢附之文件為</text:span><text:span text:style-name="T46">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112733375340006" text:continue-list="list112732228950246" text:style-name="WW8Num6">
              <text:list-item>
                <text:p text:style-name="P151">監護有關規定：</text:p>
              </text:list-item>
            </text:list>
            <text:list xml:id="list112732787305572" text:continue-list="list112731976384211" text:style-name="WW8Num20">
              <text:list-item>
                <text:list>
                  <text:list-item>
                    <text:list>
                      <text:list-item>
                        <text:p text:style-name="P134">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34">戶籍法第11條：「對於無行為能力人或限制行為能力人，依法設置、選定、改定、酌定、指定或委託監護人者，應為監護登記。」</text:p>
                      </text:list-item>
                    </text:list>
                  </text:list-item>
                </text:list>
              </text:list-item>
            </text:list>
            <text:list xml:id="list112732208615279" text:continue-list="list112733375340006" text:style-name="WW8Num6">
              <text:list-item>
                <text:p text:style-name="P151">注意事項：</text:p>
              </text:list-item>
            </text:list>
            <text:list xml:id="list8802280318093514534" text:style-name="WW8Num13">
              <text:list-item>
                <text:p text:style-name="P135">無謀生能力之範圍：</text:p>
              </text:list-item>
            </text:list>
            <text:list xml:id="list6421261340118623807" text:style-name="WW8Num18">
              <text:list-item>
                <text:p text:style-name="P132">符合法定重度以上身心障礙資格領有身心障礙手冊或證明者，未實際從事工作或未參加相關社會保險。</text:p>
              </text:list-item>
              <text:list-item>
                <text:p text:style-name="P132">受監護宣告，尚未撤銷者。</text:p>
              </text:list-item>
            </text:list>
            <text:list xml:id="list112733327136183" text:continue-list="list8802280318093514534" text:style-name="WW8Num13">
              <text:list-item>
                <text:p text:style-name="P135">遺屬具有受領二種以上遺屬年金給付之資格時，應擇一請領。</text:p>
              </text:list-item>
              <text:list-item>
                <text:p text:style-name="P135">被保險人符合身心障礙年金給付、身心障礙基本保證年金、老年年金給付、老年基本保證年金及遺屬年金給付條件時，僅得擇一請領。</text:p>
              </text:list-item>
              <text:list-item>
                <text:p text:style-name="P135">依勞工保險條例第74條之2第3項規定：「被保險人發生失能或死亡保險事故，被保險人或其遺屬同時符合國民年金保險給付條件時，僅得擇一請領。」</text:p>
              </text:list-item>
              <text:list-item>
                <text:p text:style-name="P135">所稱父母、子女係指生身父母、養父母、婚生子女(包括依民法規定視為婚生子女者)，或已依法收養並辦妥戶籍登記滿6個月之養子女而言。養子女不得請領生身父母之遺屬年金給付。</text:p>
              </text:list-item>
              <text:list-item>
                <text:p text:style-name="P135">遺屬於領取遺屬年金給付期間，有下列情形之一時，應停止發給：</text:p>
              </text:list-item>
            </text:list>
            <text:list xml:id="list9218708276713661602" text:style-name="WW8Num7">
              <text:list-item>
                <text:p text:style-name="P133">配偶再婚。</text:p>
              </text:list-item>
              <text:list-item>
                <text:p text:style-name="P133">扶養子女之未滿55歲配偶，於其子女不符合國民年金法第40條規定之請領條件時。(註：日後若又符合請領條件，應再行檢具申請書件重新提出申請)</text:p>
              </text:list-item>
              <text:list-item>
                <text:p text:style-name="P133">配偶、子女、父母、祖父母、孫子女、兄弟、姊妹，於不符合國民年金法第40條規定請領條件時。(註：日後若又符合請領條件，應再行檢具申請書件重新提出申請)</text:p>
              </text:list-item>
              <text:list-item>
                <text:p text:style-name="P133">入獄服刑、因案羈押或拘禁。</text:p>
              </text:list-item>
              <text:list-item>
                <text:p text:style-name="P152">失蹤。</text:p>
              </text:list-item>
            </text:list>
            <text:list xml:id="list112732293446480" text:continue-list="list112733327136183" text:style-name="WW8Num13">
              <text:list-item>
                <text:p text:style-name="P135">領取年金給付者不符合給付條件或死亡時，本人或其法定繼承人應自事實發生之日起30日內，檢具相關資料通知勞動部勞工保險局，自事實發生之次月起停止發給年金給付。</text:p>
              </text:list-item>
              <text:list-item>
                <text:p text:style-name="P136">受益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item>
                <text:p text:style-name="P136">國內聯絡方式填寫國外地址者，如在國內仍有戶籍，均以國內戶籍地址寄發通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0" office:value-type="string">
            <text:p text:style-name="P30"/>
          </table:table-cell>
        </table:table-row>
      </table:table>
      <text:p text:style-name="P83"><draw:frame draw:style-name="fr2" draw:name="框架22" text:anchor-type="char" svg:x="9.363cm" svg:y="0.009cm" svg:width="1.27cm" svg:height="0.824cm" draw:z-index="3"><draw:text-box><text:p text:style-name="P1"><text:span text:style-name="Page_20_Number"><text:span text:style-name="T20">-4-</text:span></text:span></text:p><text:p text:style-name="P2"><text:span text:style-name="Page_20_Number"><text:span text:style-name="T2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3-27T09:32:00</meta:creation-date>
    <dc:date>2019-02-15T11:26:11.328000000</dc:date>
    <meta:print-date>2017-06-09T14:24:02.534000000</meta:print-date>
    <meta:editing-cycles>23</meta:editing-cycles>
    <meta:editing-duration>PT1H22M5S</meta:editing-duration>
    <meta:generator>NDC_ODF_Application_Tools/1.0.3$Windows_X86_64 LibreOffice_project/8ad3e16aadc5e73175a2d44b1abec8638aa18880</meta:generator>
    <meta:document-statistic meta:table-count="4" meta:image-count="0" meta:object-count="0" meta:page-count="4" meta:paragraph-count="282" meta:word-count="5446" meta:character-count="6583" meta:non-whitespace-character-count="5709"/>
  </office:meta>
</office:document-meta>
</file>