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7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2.566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3pt solid #ff0000" fo:border-right="0.5pt solid #ff0000" fo:border-top="3pt solid #ff0000" fo:border-bottom="0.5pt solid #ff0000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3pt solid #ff0000" fo:border-bottom="0.5pt solid #ff0000"/>
    </style:style>
    <style:style style:name="表格1.F1" style:family="table-cell">
      <style:table-cell-properties fo:padding-left="0.058cm" fo:padding-right="0.049cm" fo:padding-top="0cm" fo:padding-bottom="0cm" fo:border-left="0.5pt solid #ff0000" fo:border-right="3pt solid #ff0000" fo:border-top="3pt solid #ff0000" fo:border-bottom="0.5pt solid #ff0000"/>
    </style:style>
    <style:style style:name="表格1.B2" style:family="table-cell">
      <style:table-cell-properties style:vertical-align="middle" fo:padding-left="0.058cm" fo:padding-right="0.049cm" fo:padding-top="0cm" fo:padding-bottom="0cm" fo:border="0.5pt solid #ff0000"/>
    </style:style>
    <style:style style:name="表格1.F2" style:family="table-cell">
      <style:table-cell-properties fo:padding-left="0.058cm" fo:padding-right="0.049cm" fo:padding-top="0cm" fo:padding-bottom="0cm" fo:border-left="0.5pt solid #ff0000" fo:border-right="3pt solid #ff0000" fo:border-top="3pt solid #ff0000" fo:border-bottom="0.5pt solid #ff0000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0.5pt solid #ff0000" fo:border-bottom="1.5pt solid #ff0000"/>
    </style:style>
    <style:style style:name="表格1.F3" style:family="table-cell">
      <style:table-cell-properties fo:padding-left="0.058cm" fo:padding-right="0.049cm" fo:padding-top="0cm" fo:padding-bottom="0cm" fo:border-left="0.5pt solid #ff0000" fo:border-right="3pt solid #ff0000" fo:border-top="3pt solid #ff0000" fo:border-bottom="0.5pt solid #ff0000"/>
    </style:style>
    <style:style style:name="表格1.A4" style:family="table-cell">
      <style:table-cell-properties style:vertical-align="middle" fo:padding-left="0.058cm" fo:padding-right="0.049cm" fo:padding-top="0cm" fo:padding-bottom="0cm" fo:border-left="3pt solid #ff0000" fo:border-right="0.5pt solid #ff0000" fo:border-top="1.5pt solid #ff0000" fo:border-bottom="0.5pt solid #ff0000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1.5pt solid #ff0000" fo:border-bottom="0.5pt solid #ff0000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ff0000" fo:border-right="3pt solid #ff0000" fo:border-top="1.5pt solid #ff0000" fo:border-bottom="0.5pt solid #ff0000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ff0000" fo:border-right="3pt solid #ff0000" fo:border-top="0.5pt solid #ff0000" fo:border-bottom="0.5pt solid #ff0000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ff0000" fo:border-right="3pt solid #ff0000" fo:border-top="0.5pt solid #ff0000" fo:border-bottom="1.5pt solid #ff0000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3pt solid #ff0000" fo:border-right="0.5pt solid #ff0000" fo:border-top="1.5pt solid #ff0000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1.5pt solid #ff0000" fo:border-bottom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ff0000" fo:border-right="3pt solid #ff0000" fo:border-top="1.5pt solid #ff0000" fo:border-bottom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ff0000" fo:border-right="0.5pt solid #ff0000" fo:border-top="0.5pt solid #ff0000" fo:border-bottom="0.5pt solid #00000a"/>
    </style:style>
    <style:style style:name="表格1.9" style:family="table-row">
      <style:table-row-properties style:min-row-height="2.076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3pt solid #ff0000" fo:border-right="0.5pt solid #ff0000" fo:border-top="1.5pt solid #ff0000" fo:border-bottom="1.5pt solid #ff0000"/>
    </style:style>
    <style:style style:name="表格1.B9" style:family="table-cell">
      <style:table-cell-properties fo:padding-left="0.058cm" fo:padding-right="0.049cm" fo:padding-top="0cm" fo:padding-bottom="0cm" fo:border-left="0.5pt solid #ff0000" fo:border-right="3pt solid #ff0000" fo:border-top="1.5pt solid #ff0000" fo:border-bottom="1.5pt solid #ff0000"/>
    </style:style>
    <style:style style:name="表格1.10" style:family="table-row">
      <style:table-row-properties style:min-row-height="4.962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3pt solid #ff0000" fo:border-right="0.5pt solid #ff0000" fo:border-top="none" fo:border-bottom="1.5pt solid #ff0000"/>
    </style:style>
    <style:style style:name="表格1.B10" style:family="table-cell">
      <style:table-cell-properties fo:padding-left="0.058cm" fo:padding-right="0.049cm" fo:padding-top="0cm" fo:padding-bottom="0cm" fo:border-left="0.5pt solid #ff0000" fo:border-right="3pt solid #ff0000" fo:border-top="none" fo:border-bottom="1.5pt solid #ff0000"/>
    </style:style>
    <style:style style:name="表格1.11" style:family="table-row">
      <style:table-row-properties style:min-row-height="1.053cm" fo:keep-together="always"/>
    </style:style>
    <style:style style:name="表格1.B11" style:family="table-cell">
      <style:table-cell-properties fo:padding-left="0.058cm" fo:padding-right="0.049cm" fo:padding-top="0cm" fo:padding-bottom="0cm" fo:border-left="0.5pt solid #ff0000" fo:border-right="3pt solid #ff0000" fo:border-top="none" fo:border-bottom="1.5pt solid #ff0000"/>
    </style:style>
    <style:style style:name="P1" style:family="paragraph" style:parent-style-name="Standard">
      <style:paragraph-properties fo:line-height="0.706cm">
        <style:tab-stops>
          <style:tab-stop style:position="12.912cm"/>
        </style:tab-stops>
      </style:paragraph-properties>
    </style:style>
    <style:style style:name="P2" style:family="paragraph" style:parent-style-name="Standard">
      <style:paragraph-properties fo:line-height="0.706cm" style:snap-to-layout-grid="false">
        <style:tab-stops>
          <style:tab-stop style:position="8.57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標楷體" style:font-name-asian="標楷體1"/>
    </style:style>
    <style:style style:name="P5" style:family="paragraph" style:parent-style-name="Standard">
      <style:paragraph-properties fo:margin-left="0.635cm" fo:margin-right="0cm" fo:line-height="0.564cm" fo:text-indent="-0.635cm" style:auto-text-indent="false"/>
      <style:text-properties officeooo:paragraph-rsid="00086533"/>
    </style:style>
    <style:style style:name="P6" style:family="paragraph" style:parent-style-name="Text_20_body">
      <style:paragraph-properties fo:text-align="start" style:justify-single-word="false"/>
      <style:text-properties fo:color="#0000cc" style:font-name="標楷體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cc" style:font-name="標楷體" style:font-name-asian="標楷體1"/>
    </style:style>
    <style:style style:name="P9" style:family="paragraph" style:parent-style-name="Standard">
      <style:paragraph-properties fo:text-align="start" style:justify-single-word="false"/>
      <style:text-properties fo:color="#0000cc" style:font-name="標楷體" style:font-name-asian="標楷體1"/>
    </style:style>
    <style:style style:name="P10" style:family="paragraph" style:parent-style-name="Standard">
      <style:paragraph-properties fo:line-height="0.564cm"/>
      <style:text-properties fo:color="#0000cc" style:font-name="標楷體" officeooo:paragraph-rsid="00086533" style:font-name-asian="標楷體1"/>
    </style:style>
    <style:style style:name="P11" style:family="paragraph" style:parent-style-name="Standard">
      <style:paragraph-properties fo:line-height="0.706cm" style:snap-to-layout-grid="false"/>
      <style:text-properties fo:color="#0000cc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 style:snap-to-layout-grid="false"/>
      <style:text-properties fo:color="#ff0000" style:font-name="標楷體" fo:font-weight="bold" style:font-name-asian="標楷體1" style:font-weight-asian="bold"/>
    </style:style>
    <style:style style:name="P13" style:family="paragraph" style:parent-style-name="Standard">
      <style:paragraph-properties fo:margin-left="0.635cm" fo:margin-right="0cm" fo:line-height="0.564cm" fo:text-indent="-0.635cm" style:auto-text-indent="false"/>
      <style:text-properties fo:color="#ff0000"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.635cm" fo:margin-right="0cm" fo:line-height="0.564cm" fo:text-indent="-0.635cm" style:auto-text-indent="false"/>
      <style:text-properties fo:color="#ff0000" style:font-name="標楷體" fo:font-weight="bold" officeooo:paragraph-rsid="00086533" style:font-name-asian="標楷體1" style:font-weight-asian="bold"/>
    </style:style>
    <style:style style:name="P15" style:family="paragraph" style:parent-style-name="Standard">
      <style:paragraph-properties fo:margin-left="0.635cm" fo:margin-right="0cm" fo:line-height="0.564cm" fo:text-indent="0cm" style:auto-text-indent="false"/>
      <style:text-properties fo:color="#ff0000" style:font-name="標楷體" fo:font-weight="bold" style:font-name-asian="標楷體1" style:font-weight-asian="bold"/>
    </style:style>
    <style:style style:name="P16" style:family="paragraph" style:parent-style-name="Standard">
      <style:paragraph-properties fo:margin-left="0.635cm" fo:margin-right="0cm" fo:line-height="0.564cm" fo:text-indent="0cm" style:auto-text-indent="false"/>
      <style:text-properties fo:color="#ff0000" style:font-name="標楷體" fo:font-weight="bold" officeooo:paragraph-rsid="00086533" style:letter-kerning="false" style:font-name-asian="標楷體1" style:font-weight-asian="bold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fo:color="#0000cc" style:font-name="標楷體" style:font-name-asian="標楷體1"/>
    </style:style>
    <style:style style:name="P18" style:family="paragraph" style:parent-style-name="Standard" style:list-style-name="WWNum11">
      <style:paragraph-properties fo:margin-left="0.635cm" fo:margin-right="-0.046cm" fo:line-height="0.494cm" fo:text-align="justify" style:justify-single-word="false" fo:text-indent="-0.635cm" style:auto-text-indent="false" style:snap-to-layout-grid="false"/>
      <style:text-properties fo:color="#ff0000" style:font-name="標楷體" style:font-name-asian="標楷體1"/>
    </style:style>
    <style:style style:name="P19" style:family="paragraph" style:parent-style-name="Standard" style:list-style-name="WWNum11">
      <style:paragraph-properties fo:margin-left="0.635cm" fo:margin-right="-0.046cm" fo:line-height="0.494cm" fo:text-align="justify" style:justify-single-word="false" fo:text-indent="-0.635cm" style:auto-text-indent="false" fo:padding="0cm" fo:border="none" style:snap-to-layout-grid="false"/>
      <style:text-properties fo:color="#ff0000" style:font-name="標楷體" style:font-name-asian="標楷體1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weight="bold" style:font-name-asian="標楷體1" style:font-weight-asian="bold"/>
    </style:style>
    <style:style style:name="T2" style:family="text">
      <style:text-properties fo:color="#ff0000" style:font-name="標楷體" fo:font-weight="bold" style:letter-kerning="false" style:font-name-asian="標楷體1" style:font-weight-asian="bold"/>
    </style:style>
    <style:style style:name="T3" style:family="text">
      <style:text-properties fo:color="#ff0000"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cc" style:font-name="標楷體" style:font-name-asian="標楷體1"/>
    </style:style>
    <style:style style:name="T6" style:family="text">
      <style:text-properties fo:color="#0000cc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false" fo:min-height="0.7cm" fo:min-width="1.822cm" fo:padding-top="0.127cm" fo:padding-bottom="0.127cm" fo:padding-left="0.254cm" fo:padding-right="0.254cm" fo:wrap-option="wrap" fo:margin-left="0.355cm" fo:margin-right="0.333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民年金爭議事項審議申請書</text:p>
      <text:p text:style-name="P1"><text:span text:style-name="T1">（請先詳閱填表須知及說明）</text:span><text:span text:style-name="T4"> <text:s text:c="2"/><text:tab/></text:span><text:span text:style-name="T5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Standard"><text:span text:style-name="T1">(1)</text:span><text:span text:style-name="T2">申 請 人</text:span></text:p>
          </table:table-cell>
          <table:table-cell table:style-name="表格1.B1" office:value-type="string">
            <text:p text:style-name="P8">姓名：</text:p>
          </table:table-cell>
          <table:table-cell table:style-name="表格1.B1" table:number-columns-spanned="3" office:value-type="string">
            <text:p text:style-name="P8">民國 <text:s text:c="2"/>年 <text:s text:c="3"/>月 <text:s text:c="3"/>日生</text:p>
          </table:table-cell>
          <table:covered-table-cell/>
          <table:covered-table-cell/>
          <table:table-cell table:style-name="表格1.F3" table:number-rows-spanned="3" office:value-type="string">
            <text:p text:style-name="P8">與被保險人關係：</text:p>
          </table:table-cell>
        </table:table-row>
        <table:table-row table:style-name="表格1.1">
          <table:covered-table-cell/>
          <table:table-cell table:style-name="表格1.B2" table:number-columns-spanned="4" office:value-type="string">
            <text:p text:style-name="P8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8">身分證統一編號：</text:p>
          </table:table-cell>
          <table:table-cell table:style-name="表格1.B3" table:number-columns-spanned="3" office:value-type="string">
            <text:p text:style-name="P8">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Standard"><text:span text:style-name="T1">(2)</text:span><text:span text:style-name="T2">被保險人</text:span></text:p>
          </table:table-cell>
          <table:table-cell table:style-name="表格1.B4" office:value-type="string">
            <text:p text:style-name="P8">姓名：</text:p>
          </table:table-cell>
          <table:table-cell table:style-name="表格1.C4" table:number-columns-spanned="4" office:value-type="string">
            <text:p text:style-name="P8">民國 <text:s text:c="4"/>年 <text:s text:c="4"/>月 <text:s text:c="3"/>日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5" office:value-type="string">
            <text:p text:style-name="P8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8">身分證統一編號：</text:p>
          </table:table-cell>
          <table:table-cell table:style-name="表格1.C6" table:number-columns-spanned="4" office:value-type="string">
            <text:p text:style-name="P8"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3">(3)勞動部勞工保險局核定文件(請檢附影本)</text:p>
          </table:table-cell>
          <table:table-cell table:style-name="表格1.B4" table:number-columns-spanned="2" office:value-type="string">
            <text:p text:style-name="P8">1.□ <text:s text:c="3"/>年 <text:s text:c="3"/>月 <text:s text:c="3"/>日 <text:s text:c="4"/>字第 <text:s text:c="13"/>號</text:p>
          </table:table-cell>
          <table:covered-table-cell/>
          <table:table-cell table:style-name="表格1.D7" table:number-rows-spanned="2" office:value-type="string">
            <text:p text:style-name="P6">收受或知悉核定文件日期</text:p>
          </table:table-cell>
          <table:table-cell table:style-name="表格1.E7" table:number-rows-spanned="2" table:number-columns-spanned="2" office:value-type="string">
            <text:p text:style-name="P9"><text:s text:c="3"/>年月日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2" office:value-type="string">
            <text:p text:style-name="P3"><text:span text:style-name="T5">2.□ 繳款單（</text:span><text:span text:style-name="T3"> <text:s/></text:span><text:span text:style-name="T5"><text:s/>年 <text:s text:c="3"/>月第 <text:s text:c="13"/>號）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(4)申請審議之</text:p>
            <text:p text:style-name="P15">請求事項</text:p>
          </table:table-cell>
          <table:table-cell table:style-name="表格1.B9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<text:span text:style-name="T1">(5)</text:span><text:span text:style-name="T2">申請審議之</text:span></text:p>
            <text:p text:style-name="P16">事實及理由</text:p>
          </table:table-cell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4">(6)檢送證件名稱</text:p>
          </table:table-cell>
          <table:table-cell table:style-name="表格1.B11" table:number-columns-spanned="5" office:value-type="string">
            <text:p text:style-name="P10">1.勞動部勞工保險局核定文件影本。</text:p>
            <text:p text:style-name="P10">2.</text:p>
          </table:table-cell>
          <table:covered-table-cell/>
          <table:covered-table-cell/>
          <table:covered-table-cell/>
          <table:covered-table-cell/>
        </table:table-row>
      </table:table>
      <text:p text:style-name="P17">茲依國民年金爭議事項審議辦法第3條規定，敬請對本案惠予審議。</text:p>
      <text:p text:style-name="P17">此致</text:p>
      <text:p text:style-name="P2"><text:span text:style-name="T6">勞動部勞工保險局</text:span><text:span text:style-name="T5"><text:tab/>申　請　人： <text:s text:c="26"/>（簽章)</text:span></text:p>
      <text:p text:style-name="P17">轉送</text:p>
      <text:p text:style-name="P11">衛生福利部國民年金監理會</text:p>
      <text:p text:style-name="P12">填表須知及說明：</text:p>
      <text:list xml:id="list8075222510873094899" text:style-name="WWNum11">
        <text:list-item>
          <text:p text:style-name="P18">本申請書請詳實填寫1式2份，連同有關證件及勞動部勞工保險局核定文件影本(附件亦需1式2份)，一併寄至勞動部勞工保險局國民年金組(10056臺北市中正區濟南路2段42號)。</text:p>
        </text:list-item>
        <text:list-item>
          <text:p text:style-name="P18">本申請書之申請人如下：被保險人、喪葬給付或遺屬年金給付之受益人、老年基本保證年金或原住民給付之請領給付者、負連帶繳納義務之被保險人配偶或國民年金利害關係人。</text:p>
        </text:list-item>
        <text:list-item>
          <text:p text:style-name="P19"><draw:custom-shape text:anchor-type="paragraph" draw:z-index="0" draw:name="Rectangle 5" draw:style-name="gr1" draw:text-style-name="P20" svg:width="2.329cm" svg:height="0.953cm" svg:x="16.653cm" svg:y="0.889cm"><text:p text:style-name="Frame_20_contents"><text:span text:style-name="T5">105.02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本申請書申請審議之事實及理由欄，請以條列方式，簡要敘明，如不敷填寫時，可以另紙書寫附後，並在該欄內註明詳另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.266cm" fo:margin-right="0cm" fo:line-height="1.058cm" fo:text-indent="-1.266cm" style:auto-text-indent="false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text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2f455e" style:font-name="sөũ" fo:font-family="sөũ" style:font-family-generic="roman" style:font-pitch="variable" fo:letter-spacing="0.035cm" style:letter-kerning="false" style:font-name-complex="新細明體" style:font-family-complex="新細明體" style:font-family-generic-complex="system" style:font-pitch-complex="variable" style:language-complex="hi" style:country-complex="IN"/>
    </style:style>
    <style:style style:name="字元_20_字元1_20_字元_20_字元_20_字元_20_字元_20_字元_20_字元_20_字元_20_字元_20_字元_20_字元_20_字元_20_字元_20_字元2" style:display-name="字元 字元1 字元 字元 字元 字元 字元 字元 字元 字元 字元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_20_字元" style:display-name="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1" style:family="text">
      <style:text-properties fo:color="#2f455e" style:text-line-through-style="none" style:text-line-through-type="none" style:font-name="sөũ" fo:font-family="sөũ" style:font-family-generic="roman" style:font-pitch="variable" fo:font-size="12pt" fo:letter-spacing="0.035cm" style:text-underline-style="none" style:text-blinking="false" style:font-size-asian="12pt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國民年金監理會金道忠</meta:initial-creator>
    <meta:editing-cycles>6</meta:editing-cycles>
    <meta:print-date>2016-01-11T07:16:00</meta:print-date>
    <meta:creation-date>2016-01-26T05:55:00</meta:creation-date>
    <dc:date>2017-09-12T15:26:28.442000000</dc:date>
    <meta:editing-duration>PT39M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37" meta:word-count="480" meta:character-count="641" meta:non-whitespace-character-count="512"/>
    <meta:user-defined meta:name="AppVersion">14.00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國民年金保險爭議事項審議申請書(1050112)_未定.dot" xlink:href=""/>
  </office:meta>
</office:document-meta>
</file>