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8cm" table:align="center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3.18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1.95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="0cm" fo:border="none"/>
    </style:style>
    <style:style style:name="表格2" style:family="table">
      <style:table-properties style:width="17.912cm" table:align="center"/>
    </style:style>
    <style:style style:name="表格2.A" style:family="table-column">
      <style:table-column-properties style:column-width="1.556cm"/>
    </style:style>
    <style:style style:name="表格2.B" style:family="table-column">
      <style:table-column-properties style:column-width="3.163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1.896cm"/>
    </style:style>
    <style:style style:name="表格2.E" style:family="table-column">
      <style:table-column-properties style:column-width="1.266cm"/>
    </style:style>
    <style:style style:name="表格2.H" style:family="table-column">
      <style:table-column-properties style:column-width="1.79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6cm" fo:text-align="center" style:justify-single-word="false"/>
      <style:text-properties style:font-size-asian="13pt" style:font-weight-asian="bold"/>
    </style:style>
    <style:style style:name="P3" style:family="paragraph" style:parent-style-name="Table_20_Contents">
      <style:paragraph-properties fo:margin-top="0cm" fo:margin-bottom="0.499cm" loext:contextual-spacing="false" style:line-height-at-least="0.6cm"/>
    </style:style>
    <style:style style:name="P4" style:family="paragraph" style:parent-style-name="Table_20_Contents">
      <style:paragraph-properties fo:margin-top="0cm" fo:margin-bottom="0.499cm" loext:contextual-spacing="false" style:line-height-at-least="0.6cm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6cm"/>
      <style:text-properties style:text-line-through-style="none" style:text-line-through-type="none" style:text-underline-style="none" style:text-blinking="false"/>
    </style:style>
    <style:style style:name="P6" style:family="paragraph" style:parent-style-name="Table_20_Contents">
      <style:paragraph-properties fo:margin-top="0cm" fo:margin-bottom="0.499cm" loext:contextual-spacing="false" style:line-height-at-least="0.6cm" fo:text-align="center" style:justify-single-word="false"/>
      <style:text-properties style:font-weight-asian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6cm" fo:text-align="center" style:justify-single-word="false"/>
      <style:text-properties style:font-size-asian="10pt"/>
    </style:style>
    <style:style style:name="P9" style:family="paragraph" style:parent-style-name="Text_20_body">
      <style:paragraph-properties style:line-height-at-least="0.6cm" fo:text-align="center" style:justify-single-word="false"/>
      <style:text-properties style:font-size-asian="18pt" style:font-weight-asian="bold"/>
    </style:style>
    <style:style style:name="P10" style:family="paragraph" style:parent-style-name="Text_20_body">
      <style:paragraph-properties style:line-height-at-least="0.6cm" fo:text-align="end" style:justify-single-word="false"/>
    </style:style>
    <style:style style:name="P11" style:family="paragraph" style:parent-style-name="Text_20_body">
      <style:paragraph-properties style:line-height-at-least="0.6cm"/>
      <style:text-properties style:font-size-asian="13pt" style:font-weight-asian="bold"/>
    </style:style>
    <style:style style:name="P12" style:family="paragraph" style:parent-style-name="Text_20_body">
      <style:paragraph-properties style:line-height-at-least="0.6cm"/>
      <style:text-properties fo:color="#000000" style:font-size-asian="13pt" style:font-weight-asian="bold"/>
    </style:style>
    <style:style style:name="P13" style:family="paragraph" style:parent-style-name="Text_20_body">
      <style:paragraph-properties fo:margin-left="0cm" fo:margin-right="0cm" fo:margin-top="0.318cm" fo:margin-bottom="0.318cm" loext:contextual-spacing="false" fo:text-indent="0cm" style:auto-text-indent="false"/>
      <style:text-properties style:font-size-asian="13pt" style:font-weight-asian="bold"/>
    </style:style>
    <style:style style:name="P14" style:family="paragraph" style:parent-style-name="Text_20_body">
      <style:paragraph-properties fo:margin-left="1.27cm" fo:margin-right="0cm" style:line-height-at-least="0.6cm" fo:text-indent="0cm" style:auto-text-indent="false"/>
    </style:style>
    <style:style style:name="P15" style:family="paragraph" style:parent-style-name="Text_20_body">
      <style:paragraph-properties fo:margin-left="0cm" fo:margin-right="2.053cm" fo:margin-top="0cm" fo:margin-bottom="0.318cm" loext:contextual-spacing="false" fo:text-indent="0cm" style:auto-text-indent="false"/>
    </style:style>
    <style:style style:name="P16" style:family="paragraph" style:parent-style-name="Text_20_body">
      <style:paragraph-properties fo:margin-left="1.378cm" fo:margin-right="0cm" style:line-height-at-least="0.6cm" fo:text-indent="-1.378cm" style:auto-text-indent="false"/>
    </style:style>
    <style:style style:name="P17" style:family="paragraph" style:parent-style-name="Text_20_body">
      <style:paragraph-properties fo:margin-left="1.378cm" fo:margin-right="0cm" style:line-height-at-least="0.6cm" fo:text-indent="-1.378cm" style:auto-text-indent="false"/>
      <style:text-properties fo:color="#000000" style:font-size-asian="13pt" style:font-weight-asian="bold"/>
    </style:style>
    <style:style style:name="P18" style:family="paragraph" style:parent-style-name="Text_20_body">
      <style:paragraph-properties fo:margin-left="1.376cm" fo:margin-right="0cm" fo:text-indent="0cm" style:auto-text-indent="false"/>
    </style:style>
    <style:style style:name="P19" style:family="paragraph" style:parent-style-name="Text_20_body">
      <style:paragraph-properties fo:margin-top="0.318cm" fo:margin-bottom="0.247cm" loext:contextual-spacing="false"/>
      <style:text-properties style:font-size-asian="13pt" style:font-weight-asian="bold"/>
    </style:style>
    <style:style style:name="P20" style:family="paragraph" style:parent-style-name="Text_20_body">
      <style:paragraph-properties fo:margin-left="0cm" fo:margin-right="0cm" style:line-height-at-least="0.6cm" fo:text-indent="0.919cm" style:auto-text-indent="false"/>
      <style:text-properties style:font-size-asian="13pt" style:font-weight-asian="bold"/>
    </style:style>
    <style:style style:name="P21" style:family="paragraph" style:parent-style-name="Text_20_body">
      <style:paragraph-properties fo:margin-left="0cm" fo:margin-right="0.22cm" fo:margin-top="0.318cm" fo:margin-bottom="0.318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318cm" loext:contextual-spacing="false" fo:text-indent="0cm" style:auto-text-indent="false"/>
    </style:style>
    <style:style style:name="T1" style:family="text">
      <style:text-properties style:font-size-asian="13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3pt" style:font-weight-asian="bold"/>
    </style:style>
    <style:style style:name="T4" style:family="text">
      <style:text-properties style:text-underline-style="solid" style:text-underline-width="auto" style:text-underline-color="font-color" style:font-weight-asian="bold"/>
    </style:style>
    <style:style style:name="T5" style:family="text">
      <style:text-properties style:font-weight-asian="bold"/>
    </style:style>
    <style:style style:name="T6" style:family="text">
      <style:text-properties fo:font-size="13pt" fo:language="en" fo:country="US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size-asian="13pt" style:font-weight-asian="bold"/>
    </style:style>
    <style:style style:name="T9" style:family="text">
      <style:text-properties fo:color="#ff0000" style:font-size-asian="13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雲林縣身心障礙生活補助申請書暨調查切結書</text:p>
      <text:p text:style-name="P10"><text:span text:style-name="T3">　　　　　　</text:span><text:span text:style-name="T1">鄉（鎮、市）</text:span><text:span text:style-name="T3">　　　　　　</text:span><text:span text:style-name="T1">村（里）</text:span></text:p>
      <text:p text:style-name="P13">一、基本資料　　　　　　　　　　　　　申請日期：<text:span text:style-name="T2">　　　　</text:span>年<text:span text:style-name="T2">　　　　</text:span>月<text:span text:style-name="T2">　　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申請人姓名</text:p>
          </table:table-cell>
          <table:table-cell table:style-name="表格1.B1" office:value-type="string">
            <text:p text:style-name="P4"> 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4"> </text:p>
          </table:table-cell>
          <table:table-cell table:style-name="表格1.B1" table:number-columns-spanned="2" office:value-type="string">
            <text:p text:style-name="P2">出生年月日</text:p>
          </table:table-cell>
          <table:covered-table-cell/>
          <table:table-cell table:style-name="表格1.B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office:value-type="string">
            <text:p text:style-name="P2">連絡電話</text:p>
          </table:table-cell>
          <table:table-cell table:style-name="表格1.B2" office:value-type="string">
            <text:p text:style-name="P4"> </text:p>
          </table:table-cell>
          <table:table-cell table:style-name="表格1.B2" office:value-type="string">
            <text:p text:style-name="P2">行動電話</text:p>
          </table:table-cell>
          <table:table-cell table:style-name="表格1.B2" office:value-type="string">
            <text:p text:style-name="P4"> </text:p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3"> </text:p>
          </table:table-cell>
          <table:table-cell table:style-name="表格1.B2" office:value-type="string">
            <text:p text:style-name="P2">職業</text:p>
          </table:table-cell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office:value-type="string">
            <text:p text:style-name="P2">戶籍地址</text:p>
          </table:table-cell>
          <table:table-cell table:style-name="表格1.B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通訊地址</text:p>
          </table:table-cell>
          <table:table-cell table:style-name="表格1.B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</table:table-row>
      </table:table>
      <text:p text:style-name="P11">二、應備證件</text:p>
      <text:p text:style-name="P11">（一）必要證件：</text:p>
      <text:p text:style-name="P14">□<text:span text:style-name="T1">本申請書　 □校驗申請人身分證；十四歲以下者得檢附戶口名簿</text:span></text:p>
      <text:p text:style-name="P14">□<text:span text:style-name="T1">農會或郵局存摺封面影本</text:span></text:p>
      <text:p text:style-name="P11">（二）視實際需要檢附之相關證件：</text:p>
      <text:p text:style-name="P14">□<text:span text:style-name="T1">委託書　   □診斷證明書（三個月內） □戶籍手抄本（</text:span><text:span text:style-name="T6">70</text:span><text:span text:style-name="T1">年次後出生者免附）</text:span></text:p>
      <text:p text:style-name="P14">□<text:span text:style-name="T1">學生證（在學證明）　 □其他：</text:span><text:span text:style-name="T3">　　　　　　　　　　</text:span><text:span text:style-name="T1">（如不動產交易契約書等）</text:span></text:p>
      <text:p text:style-name="P14">□<text:span text:style-name="T1">校驗申請人身心障礙手冊或身心障礙證明</text:span></text:p>
      <text:p text:style-name="P15"><text:span text:style-name="T5">調查員：</text:span><text:span text:style-name="T4">　　　</text:span><text:span text:style-name="T3">　　　　　　　　　　　</text:span>   <text:span text:style-name="T5">證件備齊日：</text:span><text:span text:style-name="T4">　　　</text:span><text:span text:style-name="T5">年</text:span><text:span text:style-name="T4">　　　</text:span><text:span text:style-name="T5">月</text:span><text:span text:style-name="T4">　　　</text:span><text:span text:style-name="T5">日</text:span></text:p>
      <text:p text:style-name="P12">三、切結事項</text:p>
      <text:p text:style-name="P16"><text:span text:style-name="T8">（一）本人同意審查單位查調應計人口戶籍、</text:span><text:span text:style-name="T1">資產等財稅</text:span><text:span text:style-name="T8">資料、</text:span><text:span text:style-name="T9">出入境</text:span><text:span text:style-name="T8">與</text:span><text:span text:style-name="T1">其他必要文件</text:span><text:span text:style-name="T8">。</text:span></text:p>
      <text:p text:style-name="P17">（二）本人同意請領身心障礙者生活補助，並放棄政府發放之同性質津貼或補助。</text:p>
      <text:p text:style-name="P16"><text:span text:style-name="T8">（三）</text:span><text:span text:style-name="T1">本人 □確實居住本縣，且自申請時之最近一年於國內居住超過</text:span><text:span text:style-name="T6">183</text:span><text:span text:style-name="T1">日。</text:span></text:p>
      <text:p text:style-name="P18"><text:span text:style-name="T7">           </text:span>□<text:span text:style-name="T1">未實際居住本縣。</text:span></text:p>
      <text:p text:style-name="P16"><text:span text:style-name="T8">（四）</text:span><text:span text:style-name="T1">本人 □同意　□不同意　將個人資料，提供給外單位使用</text:span><text:span text:style-name="T6">(</text:span><text:span text:style-name="T1">如寺廟、研究單位等</text:span><text:span text:style-name="T6">)</text:span><text:span text:style-name="T1">。</text:span></text:p>
      <text:p text:style-name="P22"><text:span text:style-name="T1">（五）本人之</text:span><text:span text:style-name="T5">家庭應計算人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H"/>
        <text:soft-page-break/>
        <table:table-row>
          <table:table-cell table:style-name="表格2.A1" table:number-rows-spanned="2" office:value-type="string">
            <text:p text:style-name="P6">稱謂</text:p>
          </table:table-cell>
          <table:table-cell table:style-name="表格2.B1" office:value-type="string">
            <text:p text:style-name="P6">姓　　名</text:p>
          </table:table-cell>
          <table:table-cell table:style-name="表格2.B1" office:value-type="string">
            <text:p text:style-name="P6">現　況</text:p>
          </table:table-cell>
          <table:table-cell table:style-name="表格2.B1" table:number-rows-spanned="2" office:value-type="string">
            <text:p text:style-name="P6">職　業</text:p>
          </table:table-cell>
          <table:table-cell table:style-name="表格2.B1" table:number-rows-spanned="2" office:value-type="string">
            <text:p text:style-name="P6">稱謂</text:p>
          </table:table-cell>
          <table:table-cell table:style-name="表格2.B1" office:value-type="string">
            <text:p text:style-name="P6">姓　　名</text:p>
          </table:table-cell>
          <table:table-cell table:style-name="表格2.B1" office:value-type="string">
            <text:p text:style-name="P6">現　況</text:p>
          </table:table-cell>
          <table:table-cell table:style-name="表格2.B1" table:number-rows-spanned="2" office:value-type="string">
            <text:p text:style-name="P6">職　業</text:p>
          </table:table-cell>
        </table:table-row>
        <table:table-row>
          <table:covered-table-cell/>
          <table:table-cell table:style-name="表格2.B2" office:value-type="string">
            <text:p text:style-name="P6">身分證字號</text:p>
          </table:table-cell>
          <table:table-cell table:style-name="表格2.B2" office:value-type="string">
            <text:p text:style-name="P6">出生年月</text:p>
          </table:table-cell>
          <table:covered-table-cell/>
          <table:covered-table-cell/>
          <table:table-cell table:style-name="表格2.B2" office:value-type="string">
            <text:p text:style-name="P6">身分證字號</text:p>
          </table:table-cell>
          <table:table-cell table:style-name="表格2.B2" office:value-type="string">
            <text:p text:style-name="P6">出生年月</text:p>
          </table:table-cell>
          <table:covered-table-cell/>
        </table:table-row>
        <table:table-row>
          <table:table-cell table:style-name="表格2.A3" table:number-rows-spanned="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7">□<text:span text:style-name="T5">存 □歿</text:span></text:p>
          </table:table-cell>
          <table:table-cell table:style-name="表格2.B2" table:number-rows-spanned="2" office:value-type="string">
            <text:p text:style-name="P4"> </text:p>
          </table:table-cell>
          <table:table-cell table:style-name="表格2.B2" table:number-rows-spanned="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□<text:span text:style-name="T5">存 □歿</text:span></text:p>
          </table:table-cell>
          <table:table-cell table:style-name="表格2.B2" table:number-rows-spanned="2" office:value-type="string">
            <text:p text:style-name="P4"> </text:p>
          </table:table-cell>
        </table:table-row>
        <table:table-row>
          <table:covered-table-cell/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7"> </text:p>
          </table:table-cell>
          <table:covered-table-cell/>
          <table:covered-table-cell/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covered-table-cell/>
        </table:table-row>
        <table:table-row>
          <table:table-cell table:style-name="表格2.A3" table:number-rows-spanned="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□<text:span text:style-name="T5">存 □歿</text:span></text:p>
          </table:table-cell>
          <table:table-cell table:style-name="表格2.B2" table:number-rows-spanned="2" office:value-type="string">
            <text:p text:style-name="P4"> </text:p>
          </table:table-cell>
          <table:table-cell table:style-name="表格2.B2" table:number-rows-spanned="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□<text:span text:style-name="T5">存 □歿</text:span></text:p>
          </table:table-cell>
          <table:table-cell table:style-name="表格2.B2" table:number-rows-spanned="2" office:value-type="string">
            <text:p text:style-name="P4"> </text:p>
          </table:table-cell>
        </table:table-row>
        <table:table-row>
          <table:covered-table-cell/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covered-table-cell/>
          <table:covered-table-cell/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covered-table-cell/>
        </table:table-row>
        <table:table-row>
          <table:table-cell table:style-name="表格2.A3" table:number-rows-spanned="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□<text:span text:style-name="T5">存 □歿</text:span></text:p>
          </table:table-cell>
          <table:table-cell table:style-name="表格2.B2" table:number-rows-spanned="2" office:value-type="string">
            <text:p text:style-name="P4"> </text:p>
          </table:table-cell>
          <table:table-cell table:style-name="表格2.B2" table:number-rows-spanned="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□<text:span text:style-name="T5">存 □歿</text:span></text:p>
          </table:table-cell>
          <table:table-cell table:style-name="表格2.B2" table:number-rows-spanned="2" office:value-type="string">
            <text:p text:style-name="P4"> </text:p>
          </table:table-cell>
        </table:table-row>
        <table:table-row>
          <table:covered-table-cell/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covered-table-cell/>
          <table:covered-table-cell/>
          <table:table-cell table:style-name="表格2.B2" office:value-type="string">
            <text:p text:style-name="P4"> </text:p>
          </table:table-cell>
          <table:table-cell table:style-name="表格2.B2" office:value-type="string">
            <text:p text:style-name="P4"> </text:p>
          </table:table-cell>
          <table:covered-table-cell/>
        </table:table-row>
        <table:table-row>
          <table:table-cell table:style-name="表格2.A3" table:number-columns-spanned="8" office:value-type="string">
            <text:p text:style-name="P8">上述欄位不足時，請自行複印在此黏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以上所載資料及文件均屬確實，倘有隱瞞或不實者，本人願負偽造文書及冒領公款等法律責任，並全數繳還補助款項；若因領有政府補助或戶籍遷移、死亡等因素，致發生溢領情況，願自動繳回溢領之補助費。</text:p>
      <text:p text:style-name="P20">此致</text:p>
      <text:p text:style-name="P20">雲林縣政府</text:p>
      <text:p text:style-name="P21"><text:span text:style-name="T1">立切結書人：</text:span><text:span text:style-name="T3">　　　　　</text:span><text:span text:style-name="T1">（簽名或核章）　身分證字號：</text:span><text:span text:style-name="T6">__________  </text:span><text:span text:style-name="T1">電話：</text:span><text:span text:style-name="T6">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1:41:31.464000000</meta:creation-date>
    <dc:date>2018-08-08T11:45:14.751000000</dc:date>
    <meta:editing-duration>PT3M47S</meta:editing-duration>
    <meta:editing-cycles>2</meta:editing-cycles>
    <meta:generator>LibreOffice/5.2.4.2$Windows_x86 LibreOffice_project/3d5603e1122f0f102b62521720ab13a38a4e0eb0</meta:generator>
    <meta:document-statistic meta:table-count="2" meta:image-count="0" meta:object-count="0" meta:page-count="2" meta:paragraph-count="90" meta:word-count="612" meta:character-count="791" meta:non-whitespace-character-count="633"/>
  </office:meta>
</office:document-meta>
</file>