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226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none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18">
      <style:table-cell-properties fo:border-bottom="0.002cm solid #00000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18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18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18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18">
      <style:table-cell-properties fo:border-bottom="0.088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88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style: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新細明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4_01_01起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21"/>
        <table:table-row table:style-name="ro1">
          <table:table-cell table:style-name="ce1" office:value-type="string" table:number-columns-spanned="6" table:number-rows-spanned="1">
            <text:p>國民年金保險被保險人應負擔保險費金額表（自104年1月1日起適用）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>
            <draw:custom-shape table:end-cell-address="104_01_01起.B3" table:end-x="0.054cm" table:end-y="0.024cm" draw:z-index="0" draw:name="Line 2" draw:style-name="gr1" svg:width="2.83cm" svg:height="1.949cm" svg:x="0.053cm" svg:y="0.026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104_01_01起.B2" table:end-x="0.344cm" table:end-y="0.741cm" draw:z-index="1" draw:name="Rectangle 3" draw:style-name="gr2" draw:text-style-name="P2" svg:width="2.115cm" svg:height="0.609cm" svg:x="1.058cm" svg:y="0.132cm">
              <text:p text:style-name="P1"><text:span text:style-name="T1"><text:s/></text:span><text:span text:style-name="T1">補助身分</text:span></text:p>
              <draw:enhanced-geometry svg:viewBox="0 0 21600 21600" draw:type="non-primitive" draw:enhanced-path="M 0 0 L 21600 0 21600 21600 0 21600 Z N"/>
            </draw:custom-shape>
            <draw:custom-shape table:end-cell-address="104_01_01起.A2" table:end-x="1.905cm" table:end-y="1.456cm" draw:z-index="2" draw:name="Rectangle 4" draw:style-name="gr2" draw:text-style-name="P3" svg:width="1.826cm" svg:height="0.556cm" svg:x="0.079cm" svg:y="0.9cm">
              <text:p text:style-name="P1"><text:span text:style-name="T1">加保天數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1" office:value-type="string">
            <text:p>一般</text:p>
          </table:table-cell>
          <table:table-cell table:style-name="ce18" office:value-type="string">
            <text:p>中度身心障礙</text:p>
          </table:table-cell>
          <table:table-cell table:style-name="ce18" office:value-type="string">
            <text:p>輕度身心障礙</text:p>
          </table:table-cell>
          <table:table-cell table:style-name="ce18" office:value-type="string">
            <text:p>所得未達最低生活費1.5倍</text:p>
          </table:table-cell>
          <table:table-cell table:style-name="ce19" office:value-type="string">
            <text:p>所得未達最低生活費2倍</text:p>
          </table:table-cell>
          <table:table-cell table:style-name="ce22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table:formula="of:=ROUND(18282*0.08*[.A3]*0.6/30;0)" office:value-type="float" office:value="29">
            <text:p>29 </text:p>
          </table:table-cell>
          <table:table-cell table:style-name="ce12" table:formula="of:=ROUND(18282*0.08*[.$A3]*0.3/30;0)" office:value-type="float" office:value="15">
            <text:p>15 </text:p>
          </table:table-cell>
          <table:table-cell table:style-name="ce12" table:formula="of:=ROUND(18282*0.08*[.$A3]*0.45/30;0)" office:value-type="float" office:value="22">
            <text:p>22 </text:p>
          </table:table-cell>
          <table:table-cell table:style-name="ce12" table:formula="of:=ROUND(18282*0.08*[.$A3]*0.3/30;0)" office:value-type="float" office:value="15">
            <text:p>15 </text:p>
          </table:table-cell>
          <table:table-cell table:style-name="ce12" table:formula="of:=ROUND(18282*0.08*[.$A3]*0.45/30;0)" office:value-type="float" office:value="22">
            <text:p>22 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table:formula="of:=ROUND(18282*0.08*[.A4]*0.6/30;0)" office:value-type="float" office:value="59">
            <text:p>59 </text:p>
          </table:table-cell>
          <table:table-cell table:style-name="ce12" table:formula="of:=ROUND(18282*0.08*[.$A4]*0.3/30;0)" office:value-type="float" office:value="29">
            <text:p>29 </text:p>
          </table:table-cell>
          <table:table-cell table:style-name="ce12" table:formula="of:=ROUND(18282*0.08*[.$A4]*0.45/30;0)" office:value-type="float" office:value="44">
            <text:p>44 </text:p>
          </table:table-cell>
          <table:table-cell table:style-name="ce12" table:formula="of:=ROUND(18282*0.08*[.$A4]*0.3/30;0)" office:value-type="float" office:value="29">
            <text:p>29 </text:p>
          </table:table-cell>
          <table:table-cell table:style-name="ce12" table:formula="of:=ROUND(18282*0.08*[.$A4]*0.45/30;0)" office:value-type="float" office:value="44">
            <text:p>44 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table:formula="of:=ROUND(18282*0.08*[.A5]*0.6/30;0)" office:value-type="float" office:value="88">
            <text:p>88 </text:p>
          </table:table-cell>
          <table:table-cell table:style-name="ce13" table:formula="of:=ROUND(18282*0.08*[.$A5]*0.3/30;0)" office:value-type="float" office:value="44">
            <text:p>44 </text:p>
          </table:table-cell>
          <table:table-cell table:style-name="ce13" table:formula="of:=ROUND(18282*0.08*[.$A5]*0.45/30;0)" office:value-type="float" office:value="66">
            <text:p>66 </text:p>
          </table:table-cell>
          <table:table-cell table:style-name="ce13" table:formula="of:=ROUND(18282*0.08*[.$A5]*0.3/30;0)" office:value-type="float" office:value="44">
            <text:p>44 </text:p>
          </table:table-cell>
          <table:table-cell table:style-name="ce13" table:formula="of:=ROUND(18282*0.08*[.$A5]*0.45/30;0)" office:value-type="float" office:value="66">
            <text:p>66 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table:formula="of:=ROUND(18282*0.08*[.A6]*0.6/30;0)" office:value-type="float" office:value="117">
            <text:p>117 </text:p>
          </table:table-cell>
          <table:table-cell table:style-name="ce13" table:formula="of:=ROUND(18282*0.08*[.$A6]*0.3/30;0)" office:value-type="float" office:value="59">
            <text:p>59 </text:p>
          </table:table-cell>
          <table:table-cell table:style-name="ce13" table:formula="of:=ROUND(18282*0.08*[.$A6]*0.45/30;0)" office:value-type="float" office:value="88">
            <text:p>88 </text:p>
          </table:table-cell>
          <table:table-cell table:style-name="ce13" table:formula="of:=ROUND(18282*0.08*[.$A6]*0.3/30;0)" office:value-type="float" office:value="59">
            <text:p>59 </text:p>
          </table:table-cell>
          <table:table-cell table:style-name="ce13" table:formula="of:=ROUND(18282*0.08*[.$A6]*0.45/30;0)" office:value-type="float" office:value="88">
            <text:p>88 </text:p>
          </table:table-cell>
          <table:table-cell table:number-columns-repeated="101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table:formula="of:=ROUND(18282*0.08*[.A7]*0.6/30;0)" office:value-type="float" office:value="146">
            <text:p>146 </text:p>
          </table:table-cell>
          <table:table-cell table:style-name="ce14" table:formula="of:=ROUND(18282*0.08*[.$A7]*0.3/30;0)" office:value-type="float" office:value="73">
            <text:p>73 </text:p>
          </table:table-cell>
          <table:table-cell table:style-name="ce14" table:formula="of:=ROUND(18282*0.08*[.$A7]*0.45/30;0)" office:value-type="float" office:value="110">
            <text:p>110 </text:p>
          </table:table-cell>
          <table:table-cell table:style-name="ce14" table:formula="of:=ROUND(18282*0.08*[.$A7]*0.3/30;0)" office:value-type="float" office:value="73">
            <text:p>73 </text:p>
          </table:table-cell>
          <table:table-cell table:style-name="ce14" table:formula="of:=ROUND(18282*0.08*[.$A7]*0.45/30;0)" office:value-type="float" office:value="110">
            <text:p>110 </text:p>
          </table:table-cell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table:formula="of:=ROUND(18282*0.08*[.A8]*0.6/30;0)" office:value-type="float" office:value="176">
            <text:p>176 </text:p>
          </table:table-cell>
          <table:table-cell table:style-name="ce15" table:formula="of:=ROUND(18282*0.08*[.$A8]*0.3/30;0)" office:value-type="float" office:value="88">
            <text:p>88 </text:p>
          </table:table-cell>
          <table:table-cell table:style-name="ce15" table:formula="of:=ROUND(18282*0.08*[.$A8]*0.45/30;0)" office:value-type="float" office:value="132">
            <text:p>132 </text:p>
          </table:table-cell>
          <table:table-cell table:style-name="ce15" table:formula="of:=ROUND(18282*0.08*[.$A8]*0.3/30;0)" office:value-type="float" office:value="88">
            <text:p>88 </text:p>
          </table:table-cell>
          <table:table-cell table:style-name="ce15" table:formula="of:=ROUND(18282*0.08*[.$A8]*0.45/30;0)" office:value-type="float" office:value="132">
            <text:p>132 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table:formula="of:=ROUND(18282*0.08*[.A9]*0.6/30;0)" office:value-type="float" office:value="205">
            <text:p>205 </text:p>
          </table:table-cell>
          <table:table-cell table:style-name="ce13" table:formula="of:=ROUND(18282*0.08*[.$A9]*0.3/30;0)" office:value-type="float" office:value="102">
            <text:p>102 </text:p>
          </table:table-cell>
          <table:table-cell table:style-name="ce13" table:formula="of:=ROUND(18282*0.08*[.$A9]*0.45/30;0)" office:value-type="float" office:value="154">
            <text:p>154 </text:p>
          </table:table-cell>
          <table:table-cell table:style-name="ce13" table:formula="of:=ROUND(18282*0.08*[.$A9]*0.3/30;0)" office:value-type="float" office:value="102">
            <text:p>102 </text:p>
          </table:table-cell>
          <table:table-cell table:style-name="ce13" table:formula="of:=ROUND(18282*0.08*[.$A9]*0.45/30;0)" office:value-type="float" office:value="154">
            <text:p>154 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3" table:formula="of:=ROUND(18282*0.08*[.A10]*0.6/30;0)" office:value-type="float" office:value="234">
            <text:p>234 </text:p>
          </table:table-cell>
          <table:table-cell table:style-name="ce13" table:formula="of:=ROUND(18282*0.08*[.$A10]*0.3/30;0)" office:value-type="float" office:value="117">
            <text:p>117 </text:p>
          </table:table-cell>
          <table:table-cell table:style-name="ce16" table:formula="of:=ROUND(18282*0.08*[.$A10]*0.45/30;0)" office:value-type="float" office:value="176">
            <text:p>176 </text:p>
          </table:table-cell>
          <table:table-cell table:style-name="ce13" table:formula="of:=ROUND(18282*0.08*[.$A10]*0.3/30;0)" office:value-type="float" office:value="117">
            <text:p>117 </text:p>
          </table:table-cell>
          <table:table-cell table:style-name="ce13" table:formula="of:=ROUND(18282*0.08*[.$A10]*0.45/30;0)" office:value-type="float" office:value="176">
            <text:p>176 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table:formula="of:=ROUND(18282*0.08*[.A11]*0.6/30;0)" office:value-type="float" office:value="263">
            <text:p>263 </text:p>
          </table:table-cell>
          <table:table-cell table:style-name="ce13" table:formula="of:=ROUND(18282*0.08*[.$A11]*0.3/30;0)" office:value-type="float" office:value="132">
            <text:p>132 </text:p>
          </table:table-cell>
          <table:table-cell table:style-name="ce13" table:formula="of:=ROUND(18282*0.08*[.$A11]*0.45/30;0)" office:value-type="float" office:value="197">
            <text:p>197 </text:p>
          </table:table-cell>
          <table:table-cell table:style-name="ce13" table:formula="of:=ROUND(18282*0.08*[.$A11]*0.3/30;0)" office:value-type="float" office:value="132">
            <text:p>132 </text:p>
          </table:table-cell>
          <table:table-cell table:style-name="ce13" table:formula="of:=ROUND(18282*0.08*[.$A11]*0.45/30;0)" office:value-type="float" office:value="197">
            <text:p>197 </text:p>
          </table:table-cell>
          <table:table-cell table:number-columns-repeated="1018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4" table:formula="of:=ROUND(18282*0.08*[.A12]*0.6/30;0)" office:value-type="float" office:value="293">
            <text:p>293 </text:p>
          </table:table-cell>
          <table:table-cell table:style-name="ce14" table:formula="of:=ROUND(18282*0.08*[.$A12]*0.3/30;0)" office:value-type="float" office:value="146">
            <text:p>146 </text:p>
          </table:table-cell>
          <table:table-cell table:style-name="ce14" table:formula="of:=ROUND(18282*0.08*[.$A12]*0.45/30;0)" office:value-type="float" office:value="219">
            <text:p>219 </text:p>
          </table:table-cell>
          <table:table-cell table:style-name="ce14" table:formula="of:=ROUND(18282*0.08*[.$A12]*0.3/30;0)" office:value-type="float" office:value="146">
            <text:p>146 </text:p>
          </table:table-cell>
          <table:table-cell table:style-name="ce14" table:formula="of:=ROUND(18282*0.08*[.$A12]*0.45/30;0)" office:value-type="float" office:value="219">
            <text:p>219 </text:p>
          </table:table-cell>
          <table:table-cell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5" table:formula="of:=ROUND(18282*0.08*[.A13]*0.6/30;0)" office:value-type="float" office:value="322">
            <text:p>322 </text:p>
          </table:table-cell>
          <table:table-cell table:style-name="ce15" table:formula="of:=ROUND(18282*0.08*[.$A13]*0.3/30;0)" office:value-type="float" office:value="161">
            <text:p>161 </text:p>
          </table:table-cell>
          <table:table-cell table:style-name="ce15" table:formula="of:=ROUND(18282*0.08*[.$A13]*0.45/30;0)" office:value-type="float" office:value="241">
            <text:p>241 </text:p>
          </table:table-cell>
          <table:table-cell table:style-name="ce15" table:formula="of:=ROUND(18282*0.08*[.$A13]*0.3/30;0)" office:value-type="float" office:value="161">
            <text:p>161 </text:p>
          </table:table-cell>
          <table:table-cell table:style-name="ce15" table:formula="of:=ROUND(18282*0.08*[.$A13]*0.45/30;0)" office:value-type="float" office:value="241">
            <text:p>241 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table:formula="of:=ROUND(18282*0.08*[.A14]*0.6/30;0)" office:value-type="float" office:value="351">
            <text:p>351 </text:p>
          </table:table-cell>
          <table:table-cell table:style-name="ce13" table:formula="of:=ROUND(18282*0.08*[.$A14]*0.3/30;0)" office:value-type="float" office:value="176">
            <text:p>176 </text:p>
          </table:table-cell>
          <table:table-cell table:style-name="ce13" table:formula="of:=ROUND(18282*0.08*[.$A14]*0.45/30;0)" office:value-type="float" office:value="263">
            <text:p>263 </text:p>
          </table:table-cell>
          <table:table-cell table:style-name="ce13" table:formula="of:=ROUND(18282*0.08*[.$A14]*0.3/30;0)" office:value-type="float" office:value="176">
            <text:p>176 </text:p>
          </table:table-cell>
          <table:table-cell table:style-name="ce13" table:formula="of:=ROUND(18282*0.08*[.$A14]*0.45/30;0)" office:value-type="float" office:value="263">
            <text:p>263 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table:formula="of:=ROUND(18282*0.08*[.A15]*0.6/30;0)" office:value-type="float" office:value="380">
            <text:p>380 </text:p>
          </table:table-cell>
          <table:table-cell table:style-name="ce13" table:formula="of:=ROUND(18282*0.08*[.$A15]*0.3/30;0)" office:value-type="float" office:value="190">
            <text:p>190 </text:p>
          </table:table-cell>
          <table:table-cell table:style-name="ce13" table:formula="of:=ROUND(18282*0.08*[.$A15]*0.45/30;0)" office:value-type="float" office:value="285">
            <text:p>285 </text:p>
          </table:table-cell>
          <table:table-cell table:style-name="ce13" table:formula="of:=ROUND(18282*0.08*[.$A15]*0.3/30;0)" office:value-type="float" office:value="190">
            <text:p>190 </text:p>
          </table:table-cell>
          <table:table-cell table:style-name="ce13" table:formula="of:=ROUND(18282*0.08*[.$A15]*0.45/30;0)" office:value-type="float" office:value="285">
            <text:p>285 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" table:formula="of:=ROUND(18282*0.08*[.A16]*0.6/30;0)" office:value-type="float" office:value="410">
            <text:p>410 </text:p>
          </table:table-cell>
          <table:table-cell table:style-name="ce13" table:formula="of:=ROUND(18282*0.08*[.$A16]*0.3/30;0)" office:value-type="float" office:value="205">
            <text:p>205 </text:p>
          </table:table-cell>
          <table:table-cell table:style-name="ce13" table:formula="of:=ROUND(18282*0.08*[.$A16]*0.45/30;0)" office:value-type="float" office:value="307">
            <text:p>307 </text:p>
          </table:table-cell>
          <table:table-cell table:style-name="ce13" table:formula="of:=ROUND(18282*0.08*[.$A16]*0.3/30;0)" office:value-type="float" office:value="205">
            <text:p>205 </text:p>
          </table:table-cell>
          <table:table-cell table:style-name="ce13" table:formula="of:=ROUND(18282*0.08*[.$A16]*0.45/30;0)" office:value-type="float" office:value="307">
            <text:p>307 </text:p>
          </table:table-cell>
          <table:table-cell table:number-columns-repeated="101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4" table:formula="of:=ROUND(18282*0.08*[.A17]*0.6/30;0)" office:value-type="float" office:value="439">
            <text:p>439 </text:p>
          </table:table-cell>
          <table:table-cell table:style-name="ce14" table:formula="of:=ROUND(18282*0.08*[.$A17]*0.3/30;0)" office:value-type="float" office:value="219">
            <text:p>219 </text:p>
          </table:table-cell>
          <table:table-cell table:style-name="ce14" table:formula="of:=ROUND(18282*0.08*[.$A17]*0.45/30;0)" office:value-type="float" office:value="329">
            <text:p>329 </text:p>
          </table:table-cell>
          <table:table-cell table:style-name="ce14" table:formula="of:=ROUND(18282*0.08*[.$A17]*0.3/30;0)" office:value-type="float" office:value="219">
            <text:p>219 </text:p>
          </table:table-cell>
          <table:table-cell table:style-name="ce14" table:formula="of:=ROUND(18282*0.08*[.$A17]*0.45/30;0)" office:value-type="float" office:value="329">
            <text:p>329 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2" table:formula="of:=ROUND(18282*0.08*[.A18]*0.6/30;0)" office:value-type="float" office:value="468">
            <text:p>468 </text:p>
          </table:table-cell>
          <table:table-cell table:style-name="ce12" table:formula="of:=ROUND(18282*0.08*[.$A18]*0.3/30;0)" office:value-type="float" office:value="234">
            <text:p>234 </text:p>
          </table:table-cell>
          <table:table-cell table:style-name="ce12" table:formula="of:=ROUND(18282*0.08*[.$A18]*0.45/30;0)" office:value-type="float" office:value="351">
            <text:p>351 </text:p>
          </table:table-cell>
          <table:table-cell table:style-name="ce12" table:formula="of:=ROUND(18282*0.08*[.$A18]*0.3/30;0)" office:value-type="float" office:value="234">
            <text:p>234 </text:p>
          </table:table-cell>
          <table:table-cell table:style-name="ce12" table:formula="of:=ROUND(18282*0.08*[.$A18]*0.45/30;0)" office:value-type="float" office:value="351">
            <text:p>351 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6" table:formula="of:=ROUND(18282*0.08*[.A19]*0.6/30;0)" office:value-type="float" office:value="497">
            <text:p>497 </text:p>
          </table:table-cell>
          <table:table-cell table:style-name="ce13" table:formula="of:=ROUND(18282*0.08*[.$A19]*0.3/30;0)" office:value-type="float" office:value="249">
            <text:p>249 </text:p>
          </table:table-cell>
          <table:table-cell table:style-name="ce13" table:formula="of:=ROUND(18282*0.08*[.$A19]*0.45/30;0)" office:value-type="float" office:value="373">
            <text:p>373 </text:p>
          </table:table-cell>
          <table:table-cell table:style-name="ce13" table:formula="of:=ROUND(18282*0.08*[.$A19]*0.3/30;0)" office:value-type="float" office:value="249">
            <text:p>249 </text:p>
          </table:table-cell>
          <table:table-cell table:style-name="ce13" table:formula="of:=ROUND(18282*0.08*[.$A19]*0.45/30;0)" office:value-type="float" office:value="373">
            <text:p>373 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3" table:formula="of:=ROUND(18282*0.08*[.A20]*0.6/30;0)" office:value-type="float" office:value="527">
            <text:p>527 </text:p>
          </table:table-cell>
          <table:table-cell table:style-name="ce13" table:formula="of:=ROUND(18282*0.08*[.$A20]*0.3/30;0)" office:value-type="float" office:value="263">
            <text:p>263 </text:p>
          </table:table-cell>
          <table:table-cell table:style-name="ce13" table:formula="of:=ROUND(18282*0.08*[.$A20]*0.45/30;0)" office:value-type="float" office:value="395">
            <text:p>395 </text:p>
          </table:table-cell>
          <table:table-cell table:style-name="ce13" table:formula="of:=ROUND(18282*0.08*[.$A20]*0.3/30;0)" office:value-type="float" office:value="263">
            <text:p>263 </text:p>
          </table:table-cell>
          <table:table-cell table:style-name="ce13" table:formula="of:=ROUND(18282*0.08*[.$A20]*0.45/30;0)" office:value-type="float" office:value="395">
            <text:p>395 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3" table:formula="of:=ROUND(18282*0.08*[.A21]*0.6/30;0)" office:value-type="float" office:value="556">
            <text:p>556 </text:p>
          </table:table-cell>
          <table:table-cell table:style-name="ce13" table:formula="of:=ROUND(18282*0.08*[.$A21]*0.3/30;0)" office:value-type="float" office:value="278">
            <text:p>278 </text:p>
          </table:table-cell>
          <table:table-cell table:style-name="ce13" table:formula="of:=ROUND(18282*0.08*[.$A21]*0.45/30;0)" office:value-type="float" office:value="417">
            <text:p>417 </text:p>
          </table:table-cell>
          <table:table-cell table:style-name="ce13" table:formula="of:=ROUND(18282*0.08*[.$A21]*0.3/30;0)" office:value-type="float" office:value="278">
            <text:p>278 </text:p>
          </table:table-cell>
          <table:table-cell table:style-name="ce13" table:formula="of:=ROUND(18282*0.08*[.$A21]*0.45/30;0)" office:value-type="float" office:value="417">
            <text:p>417 </text:p>
          </table:table-cell>
          <table:table-cell table:number-columns-repeated="101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7" table:formula="of:=ROUND(18282*0.08*[.A22]*0.6/30;0)" office:value-type="float" office:value="585">
            <text:p>585 </text:p>
          </table:table-cell>
          <table:table-cell table:style-name="ce17" table:formula="of:=ROUND(18282*0.08*[.$A22]*0.3/30;0)" office:value-type="float" office:value="293">
            <text:p>293 </text:p>
          </table:table-cell>
          <table:table-cell table:style-name="ce17" table:formula="of:=ROUND(18282*0.08*[.$A22]*0.45/30;0)" office:value-type="float" office:value="439">
            <text:p>439 </text:p>
          </table:table-cell>
          <table:table-cell table:style-name="ce17" table:formula="of:=ROUND(18282*0.08*[.$A22]*0.3/30;0)" office:value-type="float" office:value="293">
            <text:p>293 </text:p>
          </table:table-cell>
          <table:table-cell table:style-name="ce17" table:formula="of:=ROUND(18282*0.08*[.$A22]*0.45/30;0)" office:value-type="float" office:value="439">
            <text:p>439 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2" table:formula="of:=ROUND(18282*0.08*[.A23]*0.6/30;0)" office:value-type="float" office:value="614">
            <text:p>614 </text:p>
          </table:table-cell>
          <table:table-cell table:style-name="ce12" table:formula="of:=ROUND(18282*0.08*[.$A23]*0.3/30;0)" office:value-type="float" office:value="307">
            <text:p>307 </text:p>
          </table:table-cell>
          <table:table-cell table:style-name="ce12" table:formula="of:=ROUND(18282*0.08*[.$A23]*0.45/30;0)" office:value-type="float" office:value="461">
            <text:p>461 </text:p>
          </table:table-cell>
          <table:table-cell table:style-name="ce12" table:formula="of:=ROUND(18282*0.08*[.$A23]*0.3/30;0)" office:value-type="float" office:value="307">
            <text:p>307 </text:p>
          </table:table-cell>
          <table:table-cell table:style-name="ce12" table:formula="of:=ROUND(18282*0.08*[.$A23]*0.45/30;0)" office:value-type="float" office:value="461">
            <text:p>461 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table:formula="of:=ROUND(18282*0.08*[.A24]*0.6/30;0)" office:value-type="float" office:value="644">
            <text:p>644 </text:p>
          </table:table-cell>
          <table:table-cell table:style-name="ce13" table:formula="of:=ROUND(18282*0.08*[.$A24]*0.3/30;0)" office:value-type="float" office:value="322">
            <text:p>322 </text:p>
          </table:table-cell>
          <table:table-cell table:style-name="ce13" table:formula="of:=ROUND(18282*0.08*[.$A24]*0.45/30;0)" office:value-type="float" office:value="483">
            <text:p>483 </text:p>
          </table:table-cell>
          <table:table-cell table:style-name="ce13" table:formula="of:=ROUND(18282*0.08*[.$A24]*0.3/30;0)" office:value-type="float" office:value="322">
            <text:p>322 </text:p>
          </table:table-cell>
          <table:table-cell table:style-name="ce13" table:formula="of:=ROUND(18282*0.08*[.$A24]*0.45/30;0)" office:value-type="float" office:value="483">
            <text:p>483 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table:formula="of:=ROUND(18282*0.08*[.A25]*0.6/30;0)" office:value-type="float" office:value="673">
            <text:p>673 </text:p>
          </table:table-cell>
          <table:table-cell table:style-name="ce13" table:formula="of:=ROUND(18282*0.08*[.$A25]*0.3/30;0)" office:value-type="float" office:value="336">
            <text:p>336 </text:p>
          </table:table-cell>
          <table:table-cell table:style-name="ce13" table:formula="of:=ROUND(18282*0.08*[.$A25]*0.45/30;0)" office:value-type="float" office:value="505">
            <text:p>505 </text:p>
          </table:table-cell>
          <table:table-cell table:style-name="ce13" table:formula="of:=ROUND(18282*0.08*[.$A25]*0.3/30;0)" office:value-type="float" office:value="336">
            <text:p>336 </text:p>
          </table:table-cell>
          <table:table-cell table:style-name="ce13" table:formula="of:=ROUND(18282*0.08*[.$A25]*0.45/30;0)" office:value-type="float" office:value="505">
            <text:p>505 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3" table:formula="of:=ROUND(18282*0.08*[.A26]*0.6/30;0)" office:value-type="float" office:value="702">
            <text:p>702 </text:p>
          </table:table-cell>
          <table:table-cell table:style-name="ce13" table:formula="of:=ROUND(18282*0.08*[.$A26]*0.3/30;0)" office:value-type="float" office:value="351">
            <text:p>351 </text:p>
          </table:table-cell>
          <table:table-cell table:style-name="ce13" table:formula="of:=ROUND(18282*0.08*[.$A26]*0.45/30;0)" office:value-type="float" office:value="527">
            <text:p>527 </text:p>
          </table:table-cell>
          <table:table-cell table:style-name="ce13" table:formula="of:=ROUND(18282*0.08*[.$A26]*0.3/30;0)" office:value-type="float" office:value="351">
            <text:p>351 </text:p>
          </table:table-cell>
          <table:table-cell table:style-name="ce13" table:formula="of:=ROUND(18282*0.08*[.$A26]*0.45/30;0)" office:value-type="float" office:value="527">
            <text:p>527 </text:p>
          </table:table-cell>
          <table:table-cell table:number-columns-repeated="101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7" table:formula="of:=ROUND(18282*0.08*[.A27]*0.6/30;0)" office:value-type="float" office:value="731">
            <text:p>731 </text:p>
          </table:table-cell>
          <table:table-cell table:style-name="ce17" table:formula="of:=ROUND(18282*0.08*[.$A27]*0.3/30;0)" office:value-type="float" office:value="366">
            <text:p>366 </text:p>
          </table:table-cell>
          <table:table-cell table:style-name="ce17" table:formula="of:=ROUND(18282*0.08*[.$A27]*0.45/30;0)" office:value-type="float" office:value="548">
            <text:p>548 </text:p>
          </table:table-cell>
          <table:table-cell table:style-name="ce17" table:formula="of:=ROUND(18282*0.08*[.$A27]*0.3/30;0)" office:value-type="float" office:value="366">
            <text:p>366 </text:p>
          </table:table-cell>
          <table:table-cell table:style-name="ce17" table:formula="of:=ROUND(18282*0.08*[.$A27]*0.45/30;0)" office:value-type="float" office:value="548">
            <text:p>548 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2" table:formula="of:=ROUND(18282*0.08*[.A28]*0.6/30;0)" office:value-type="float" office:value="761">
            <text:p>761 </text:p>
          </table:table-cell>
          <table:table-cell table:style-name="ce12" table:formula="of:=ROUND(18282*0.08*[.$A28]*0.3/30;0)" office:value-type="float" office:value="380">
            <text:p>380 </text:p>
          </table:table-cell>
          <table:table-cell table:style-name="ce12" table:formula="of:=ROUND(18282*0.08*[.$A28]*0.45/30;0)" office:value-type="float" office:value="570">
            <text:p>570 </text:p>
          </table:table-cell>
          <table:table-cell table:style-name="ce12" table:formula="of:=ROUND(18282*0.08*[.$A28]*0.3/30;0)" office:value-type="float" office:value="380">
            <text:p>380 </text:p>
          </table:table-cell>
          <table:table-cell table:style-name="ce12" table:formula="of:=ROUND(18282*0.08*[.$A28]*0.45/30;0)" office:value-type="float" office:value="570">
            <text:p>570 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table:formula="of:=ROUND(18282*0.08*[.A29]*0.6/30;0)" office:value-type="float" office:value="790">
            <text:p>790 </text:p>
          </table:table-cell>
          <table:table-cell table:style-name="ce13" table:formula="of:=ROUND(18282*0.08*[.$A29]*0.3/30;0)" office:value-type="float" office:value="395">
            <text:p>395 </text:p>
          </table:table-cell>
          <table:table-cell table:style-name="ce13" table:formula="of:=ROUND(18282*0.08*[.$A29]*0.45/30;0)" office:value-type="float" office:value="592">
            <text:p>592 </text:p>
          </table:table-cell>
          <table:table-cell table:style-name="ce13" table:formula="of:=ROUND(18282*0.08*[.$A29]*0.3/30;0)" office:value-type="float" office:value="395">
            <text:p>395 </text:p>
          </table:table-cell>
          <table:table-cell table:style-name="ce13" table:formula="of:=ROUND(18282*0.08*[.$A29]*0.45/30;0)" office:value-type="float" office:value="592">
            <text:p>592 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3" table:formula="of:=ROUND(18282*0.08*[.A30]*0.6/30;0)" office:value-type="float" office:value="819">
            <text:p>819 </text:p>
          </table:table-cell>
          <table:table-cell table:style-name="ce13" table:formula="of:=ROUND(18282*0.08*[.$A30]*0.3/30;0)" office:value-type="float" office:value="410">
            <text:p>410 </text:p>
          </table:table-cell>
          <table:table-cell table:style-name="ce13" table:formula="of:=ROUND(18282*0.08*[.$A30]*0.45/30;0)" office:value-type="float" office:value="614">
            <text:p>614 </text:p>
          </table:table-cell>
          <table:table-cell table:style-name="ce13" table:formula="of:=ROUND(18282*0.08*[.$A30]*0.3/30;0)" office:value-type="float" office:value="410">
            <text:p>410 </text:p>
          </table:table-cell>
          <table:table-cell table:style-name="ce13" table:formula="of:=ROUND(18282*0.08*[.$A30]*0.45/30;0)" office:value-type="float" office:value="614">
            <text:p>614 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table:formula="of:=ROUND(18282*0.08*[.A31]*0.6/30;0)" office:value-type="float" office:value="848">
            <text:p>848 </text:p>
          </table:table-cell>
          <table:table-cell table:style-name="ce13" table:formula="of:=ROUND(18282*0.08*[.$A31]*0.3/30;0)" office:value-type="float" office:value="424">
            <text:p>424 </text:p>
          </table:table-cell>
          <table:table-cell table:style-name="ce13" table:formula="of:=ROUND(18282*0.08*[.$A31]*0.45/30;0)" office:value-type="float" office:value="636">
            <text:p>636 </text:p>
          </table:table-cell>
          <table:table-cell table:style-name="ce13" table:formula="of:=ROUND(18282*0.08*[.$A31]*0.3/30;0)" office:value-type="float" office:value="424">
            <text:p>424 </text:p>
          </table:table-cell>
          <table:table-cell table:style-name="ce13" table:formula="of:=ROUND(18282*0.08*[.$A31]*0.45/30;0)" office:value-type="float" office:value="636">
            <text:p>636 </text:p>
          </table:table-cell>
          <table:table-cell table:number-columns-repeated="1018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7" table:formula="of:=ROUND(18282*0.08*[.A32]*0.6/30;0)" office:value-type="float" office:value="878">
            <text:p>878 </text:p>
          </table:table-cell>
          <table:table-cell table:style-name="ce17" table:formula="of:=ROUND(18282*0.08*[.$A32]*0.3/30;0)" office:value-type="float" office:value="439">
            <text:p>439 </text:p>
          </table:table-cell>
          <table:table-cell table:style-name="ce17" table:formula="of:=ROUND(18282*0.08*[.$A32]*0.45/30;0)" office:value-type="float" office:value="658">
            <text:p>658 </text:p>
          </table:table-cell>
          <table:table-cell table:style-name="ce17" table:formula="of:=ROUND(18282*0.08*[.$A32]*0.3/30;0)" office:value-type="float" office:value="439">
            <text:p>439 </text:p>
          </table:table-cell>
          <table:table-cell table:style-name="ce17" table:formula="of:=ROUND(18282*0.08*[.$A32]*0.45/30;0)" office:value-type="float" office:value="658">
            <text:p>658 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6" table:number-rows-spanned="1">
            <text:p>附註：</text:p>
          </table:table-cell>
          <table:covered-table-cell table:number-columns-repeated="5"/>
          <table:table-cell table:style-name="ce23" table:number-columns-repeated="1018"/>
        </table:table-row>
        <table:table-row table:style-name="ro5">
          <table:table-cell table:style-name="ce9" office:value-type="string" table:number-columns-spanned="6" table:number-rows-spanned="1">
            <text:p>（一）表列保險費金額係依國民年金保險費率8%、月投保金額18,282元及各類被保險人應負擔之比率計算（一般身分負擔60%、中度身心障低生活費1.5倍負擔30%、輕度身心障礙或所得未達最低生活費2倍負擔45%）。</text:p>
          </table:table-cell>
          <table:covered-table-cell table:number-columns-repeated="5"/>
          <table:table-cell table:style-name="ce23" table:number-columns-repeated="1018"/>
        </table:table-row>
        <table:table-row table:style-name="ro6">
          <table:table-cell table:style-name="ce9" office:value-type="string" table:number-columns-spanned="6" table:number-rows-spanned="1">
            <text:p>（二）符合重度、極重度身心障礙及低收入戶資格者，保費由政府全額補助，被保險人無須負擔。</text:p>
          </table:table-cell>
          <table:covered-table-cell table:number-columns-repeated="5"/>
          <table:table-cell table:style-name="ce23" table:number-columns-repeated="1018"/>
        </table:table-row>
        <table:table-row table:style-name="ro7">
          <table:table-cell table:style-name="ce9" office:value-type="string" table:number-columns-spanned="6" table:number-rows-spanned="1">
            <text:p>（三）所得未達最低生活費1.5倍或2倍是指符合國民年金法第12條第2款第1目或第2目規定之被保險人；該資格是由被保險人向戶籍所在縣市政府申請認定。</text:p>
          </table:table-cell>
          <table:covered-table-cell table:number-columns-repeated="5"/>
          <table:table-cell table:style-name="ce23" table:number-columns-repeated="1018"/>
        </table:table-row>
        <table:table-row table:style-name="ro3" table:number-rows-repeated="4">
          <table:table-cell table:number-columns-repeated="5"/>
          <table:table-cell table:style-name="ce20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017/02/23</text:date>, <text:time>16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被保險人應負擔保險費金額表 </dc:title>
    <dc:subject>102年1月1日起之被保險人應負擔保險費金額表</dc:subject>
    <meta:keyword>行政院勞工委員會勞工保險局全球資訊網</meta:keyword>
    <meta:keyword>國民年金</meta:keyword>
    <meta:keyword>書表及範例</meta:keyword>
    <meta:keyword>保費業務所需表格</meta:keyword>
    <meta:keyword>被保險人應負擔保險費金額表 </meta:keyword>
    <meta:initial-creator>行政院勞工委員會勞工保險局</meta:initial-creator>
    <dc:creator>USRL </dc:creator>
    <meta:creation-date>1997-01-14T01:50:29Z</meta:creation-date>
    <dc:date>2017-02-23T16:18:39.43</dc:date>
    <meta:print-date>2015-01-06T10:57:07Z</meta:print-date>
    <meta:editing-duration>PT4M9S</meta:editing-duration>
    <meta:editing-cycles>2</meta:editing-cycles>
    <meta:document-statistic meta:table-count="1" meta:cell-count="190" meta:object-count="3"/>
  </office:meta>
</office:document-meta>
</file>