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F00000497000003D8D7CBE20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style:keep-together="true" fo:keep-together="auto"/>
    </style:style>
    <style:style style:name="表格1.A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C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D1" style:family="table-cell">
      <style:table-cell-properties style:vertical-align="top" fo:padding-left="0.049cm" fo:padding-right="0.049cm" fo:padding-top="0cm" fo:padding-bottom="0cm" fo:border-left="0.018cm solid #0000ff" fo:border-right="none" fo:border-top="0.088cm solid #0000ff" fo:border-bottom="0.088cm solid #0000ff" style:writing-mode="lr-tb"/>
    </style:style>
    <style:style style:name="表格1.E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2" style:family="table-row">
      <style:table-row-properties style:min-row-height="0.591cm" style:keep-together="true" fo:keep-together="auto"/>
    </style:style>
    <style:style style:name="表格1.A2"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D2" style:family="table-cell">
      <style:table-cell-properties style:vertical-align="middle" fo:padding-left="0.049cm" fo:padding-right="0.049cm" fo:padding-top="0cm" fo:padding-bottom="0cm" fo:border-left="0.018cm solid #0000ff" fo:border-right="none" fo:border-top="0.088cm solid #0000ff" fo:border-bottom="0.088cm solid #0000ff" style:writing-mode="lr-tb"/>
    </style:style>
    <style:style style:name="表格1.E2"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1.F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O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1.3" style:family="table-row">
      <style:table-row-properties style:min-row-height="1.342cm" style:keep-together="true" fo:keep-together="auto"/>
    </style:style>
    <style:style style:name="表格1.E3"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F3"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4" style:family="table-row">
      <style:table-row-properties style:min-row-height="12.003cm" style:keep-together="true" fo:keep-together="auto"/>
    </style:style>
    <style:style style:name="表格1.A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tb-rl"/>
    </style:style>
    <style:style style:name="表格1.B4"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style:keep-together="true" fo:keep-together="auto"/>
    </style:style>
    <style:style style:name="表格2.A1" style:family="table-cell">
      <style:table-cell-properties style:vertical-align="middle" fo:padding-left="0.191cm" fo:padding-right="0.191cm" fo:padding-top="0cm" fo:padding-bottom="0cm" fo:border-left="0.035cm solid #0000ff" fo:border-right="none" fo:border-top="0.035cm solid #0000ff" fo:border-bottom="0.035cm solid #0000ff" style:writing-mode="lr-tb"/>
    </style:style>
    <style:style style:name="表格2.C1" style:family="table-cell">
      <style:table-cell-properties style:vertical-align="middle" fo:padding-left="0.191cm" fo:padding-right="0.191cm" fo:padding-top="0cm" fo:padding-bottom="0cm" fo:border="0.035cm solid #0000ff" style:writing-mode="lr-tb"/>
    </style:style>
    <style:style style:name="表格2.2" style:family="table-row">
      <style:table-row-properties style:min-row-height="0.877cm" style:keep-together="true" fo:keep-together="auto"/>
    </style:style>
    <style:style style:name="表格2.A2" style:family="table-cell">
      <style:table-cell-properties style:vertical-align="top" fo:padding-left="0.191cm" fo:padding-right="0.191cm" fo:padding-top="0cm" fo:padding-bottom="0cm" fo:border-left="0.035cm solid #0000ff" fo:border-right="none" fo:border-top="0.035cm solid #0000ff" fo:border-bottom="0.035cm solid #0000ff" style:writing-mode="lr-tb"/>
    </style:style>
    <style:style style:name="表格2.C2" style:family="table-cell">
      <style:table-cell-properties style:vertical-align="top" fo:padding-left="0.191cm" fo:padding-right="0.191cm" fo:padding-top="0cm" fo:padding-bottom="0cm" fo:border="0.035cm solid #0000ff" style:writing-mode="lr-tb"/>
    </style:style>
    <style:style style:name="表格2.3" style:family="table-row">
      <style:table-row-properties style:min-row-height="0.986cm" style:keep-together="true" fo:keep-together="auto"/>
    </style:style>
    <style:style style:name="表格2.4" style:family="table-row">
      <style:table-row-properties style:min-row-height="1.071cm" style:keep-together="true" fo:keep-together="auto"/>
    </style:style>
    <style:style style:name="表格2.5" style:family="table-row">
      <style:table-row-properties style:min-row-height="0.861cm" style:keep-together="true" fo:keep-together="auto"/>
    </style:style>
    <style:style style:name="表格3" style:family="table">
      <style:table-properties style:width="19.764cm" table:align="left" style:writing-mode="lr-tb"/>
    </style:style>
    <style:style style:name="表格3.A" style:family="table-column">
      <style:table-column-properties style:column-width="19.764cm"/>
    </style:style>
    <style:style style:name="表格3.1" style:family="table-row">
      <style:table-row-properties style:row-height="0.917cm" style:keep-together="true" fo:keep-together="auto"/>
    </style:style>
    <style:style style:name="表格3.A1" style:family="table-cell">
      <style:table-cell-properties style:vertical-align="middle" fo:padding-left="0.049cm" fo:padding-right="0.049cm" fo:padding-top="0cm" fo:padding-bottom="0cm" fo:border="0.088cm solid #0000ff" style:writing-mode="lr-tb"/>
    </style:style>
    <style:style style:name="表格3.2" style:family="table-row">
      <style:table-row-properties style:min-row-height="4.537cm" style:keep-together="true" fo:keep-together="auto"/>
    </style:style>
    <style:style style:name="表格4" style:family="table" style:master-page-name="">
      <style:table-properties style:width="19.447cm" fo:margin-left="0.279cm" style:page-number="auto" table:align="left" style:writing-mode="lr-tb"/>
    </style:style>
    <style:style style:name="表格4.A" style:family="table-column">
      <style:table-column-properties style:column-width="0.945cm"/>
    </style:style>
    <style:style style:name="表格4.B" style:family="table-column">
      <style:table-column-properties style:column-width="1.263cm"/>
    </style:style>
    <style:style style:name="表格4.C" style:family="table-column">
      <style:table-column-properties style:column-width="1.907cm"/>
    </style:style>
    <style:style style:name="表格4.D" style:family="table-column">
      <style:table-column-properties style:column-width="1.258cm"/>
    </style:style>
    <style:style style:name="表格4.E" style:family="table-column">
      <style:table-column-properties style:column-width="0.654cm"/>
    </style:style>
    <style:style style:name="表格4.F" style:family="table-column">
      <style:table-column-properties style:column-width="0.953cm"/>
    </style:style>
    <style:style style:name="表格4.G" style:family="table-column">
      <style:table-column-properties style:column-width="0.639cm"/>
    </style:style>
    <style:style style:name="表格4.H" style:family="table-column">
      <style:table-column-properties style:column-width="0.631cm"/>
    </style:style>
    <style:style style:name="表格4.I" style:family="table-column">
      <style:table-column-properties style:column-width="0.64cm"/>
    </style:style>
    <style:style style:name="表格4.J" style:family="table-column">
      <style:table-column-properties style:column-width="3.175cm"/>
    </style:style>
    <style:style style:name="表格4.K" style:family="table-column">
      <style:table-column-properties style:column-width="1.697cm"/>
    </style:style>
    <style:style style:name="表格4.L" style:family="table-column">
      <style:table-column-properties style:column-width="0.108cm"/>
    </style:style>
    <style:style style:name="表格4.M" style:family="table-column">
      <style:table-column-properties style:column-width="0.452cm"/>
    </style:style>
    <style:style style:name="表格4.N" style:family="table-column">
      <style:table-column-properties style:column-width="0.097cm"/>
    </style:style>
    <style:style style:name="表格4.O" style:family="table-column">
      <style:table-column-properties style:column-width="0.464cm"/>
    </style:style>
    <style:style style:name="表格4.P" style:family="table-column">
      <style:table-column-properties style:column-width="0.086cm"/>
    </style:style>
    <style:style style:name="表格4.Q" style:family="table-column">
      <style:table-column-properties style:column-width="0.474cm"/>
    </style:style>
    <style:style style:name="表格4.R" style:family="table-column">
      <style:table-column-properties style:column-width="0.076cm"/>
    </style:style>
    <style:style style:name="表格4.S" style:family="table-column">
      <style:table-column-properties style:column-width="0.356cm"/>
    </style:style>
    <style:style style:name="表格4.T" style:family="table-column">
      <style:table-column-properties style:column-width="0.129cm"/>
    </style:style>
    <style:style style:name="表格4.U" style:family="table-column">
      <style:table-column-properties style:column-width="0.064cm"/>
    </style:style>
    <style:style style:name="表格4.V" style:family="table-column">
      <style:table-column-properties style:column-width="0.497cm"/>
    </style:style>
    <style:style style:name="表格4.W" style:family="table-column">
      <style:table-column-properties style:column-width="0.053cm"/>
    </style:style>
    <style:style style:name="表格4.X" style:family="table-column">
      <style:table-column-properties style:column-width="0.506cm"/>
    </style:style>
    <style:style style:name="表格4.Y" style:family="table-column">
      <style:table-column-properties style:column-width="0.044cm"/>
    </style:style>
    <style:style style:name="表格4.Z" style:family="table-column">
      <style:table-column-properties style:column-width="0.517cm"/>
    </style:style>
    <style:style style:name="表格4.a" style:family="table-column">
      <style:table-column-properties style:column-width="0.561cm"/>
    </style:style>
    <style:style style:name="表格4.c" style:family="table-column">
      <style:table-column-properties style:column-width="0.318cm"/>
    </style:style>
    <style:style style:name="表格4.d" style:family="table-column">
      <style:table-column-properties style:column-width="0.323cm"/>
    </style:style>
    <style:style style:name="表格4.1" style:family="table-row">
      <style:table-row-properties style:min-row-height="0.762cm" style:keep-together="true" fo:keep-together="auto"/>
    </style:style>
    <style:style style:name="表格4.A1" style:family="table-cell">
      <style:table-cell-properties style:vertical-align="middle" style:border-line-width-bottom="0.002cm 0.035cm 0.002cm" fo:padding-left="0.049cm" fo:padding-right="0.049cm" fo:padding-top="0cm" fo:padding-bottom="0cm" fo:border-left="0.088cm solid #0000ff" fo:border-right="none" fo:border-top="0.088cm solid #0000ff" fo:border-bottom="0.039cm double #0000ff" style:writing-mode="lr-tb"/>
    </style:style>
    <style:style style:name="表格4.B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4.C1" style:family="table-cell">
      <style:table-cell-properties style:vertical-align="top" fo:padding-left="0.049cm" fo:padding-right="0.049cm" fo:padding-top="0cm" fo:padding-bottom="0cm" fo:border-left="0.018cm solid #0000ff" fo:border-right="none" fo:border-top="0.088cm solid #0000ff" fo:border-bottom="0.018cm solid #0000ff" style:writing-mode="lr-tb"/>
    </style:style>
    <style:style style:name="表格4.c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4.2" style:family="table-row">
      <style:table-row-properties style:min-row-height="1.445cm" style:keep-together="true" fo:keep-together="auto"/>
    </style:style>
    <style:style style:name="表格4.A2" style:family="table-cell">
      <style:table-cell-properties style:vertical-align="middle" style:border-line-width-top="0.002cm 0.035cm 0.002cm" style:border-line-width-bottom="0.002cm 0.035cm 0.002cm" fo:padding-left="0.049cm" fo:padding-right="0.049cm" fo:padding-top="0cm" fo:padding-bottom="0cm" fo:border-left="0.088cm solid #0000ff" fo:border-right="none" fo:border-top="0.039cm double #0000ff" fo:border-bottom="0.039cm double #0000ff" style:writing-mode="lr-tb"/>
    </style:style>
    <style:style style:name="表格4.B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4.Z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4.3" style:family="table-row">
      <style:table-row-properties style:min-row-height="1.08cm" style:keep-together="true" fo:keep-together="auto"/>
    </style:style>
    <style:style style:name="表格4.4" style:family="table-row">
      <style:table-row-properties style:min-row-height="0.258cm" style:keep-together="true" fo:keep-together="auto"/>
    </style:style>
    <style:style style:name="表格4.A4" style:family="table-cell">
      <style:table-cell-properties style:vertical-align="middle" fo:padding-left="0.049cm" fo:padding-right="0.049cm" fo:padding-top="0cm" fo:padding-bottom="0cm" fo:border="0.088cm solid #0000ff" style:writing-mode="lr-tb"/>
    </style:style>
    <style:style style:name="表格4.5" style:family="table-row">
      <style:table-row-properties style:min-row-height="0.716cm" style:keep-together="true" fo:keep-together="auto"/>
    </style:style>
    <style:style style:name="表格4.A5"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4.6" style:family="table-row">
      <style:table-row-properties style:min-row-height="0.619cm" style:keep-together="true" fo:keep-together="auto"/>
    </style:style>
    <style:style style:name="表格4.A6"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4.B6" style:family="table-cell">
      <style:table-cell-properties style:vertical-align="top" fo:padding-left="0.049cm" fo:padding-right="0.049cm" fo:padding-top="0cm" fo:padding-bottom="0cm" fo:border-left="0.018cm solid #0000ff" fo:border-right="none" fo:border-top="0.018cm solid #0000ff" fo:border-bottom="0.018cm solid #0000ff" style:writing-mode="lr-tb"/>
    </style:style>
    <style:style style:name="表格4.7" style:family="table-row">
      <style:table-row-properties style:min-row-height="1.15cm" style:keep-together="true" fo:keep-together="auto"/>
    </style:style>
    <style:style style:name="表格4.8" style:family="table-row">
      <style:table-row-properties style:min-row-height="1.401cm" style:keep-together="true" fo:keep-together="auto"/>
    </style:style>
    <style:style style:name="表格4.A8"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4.B8"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4.9" style:family="table-row">
      <style:table-row-properties style:min-row-height="0.497cm" style:keep-together="true" fo:keep-together="auto"/>
    </style:style>
    <style:style style:name="表格4.10" style:family="table-row">
      <style:table-row-properties style:min-row-height="0.593cm" style:keep-together="true" fo:keep-together="auto"/>
    </style:style>
    <style:style style:name="表格4.11" style:family="table-row">
      <style:table-row-properties style:min-row-height="1.113cm" style:keep-together="true" fo:keep-together="auto"/>
    </style:style>
    <style:style style:name="表格4.12" style:family="table-row">
      <style:table-row-properties style:min-row-height="1.221cm" style:keep-together="true" fo:keep-together="auto"/>
    </style:style>
    <style:style style:name="表格4.13" style:family="table-row">
      <style:table-row-properties style:min-row-height="0.594cm" style:keep-together="true" fo:keep-together="auto"/>
    </style:style>
    <style:style style:name="表格4.14" style:family="table-row">
      <style:table-row-properties style:min-row-height="0.503cm" style:keep-together="true" fo:keep-together="auto"/>
    </style:style>
    <style:style style:name="表格4.15" style:family="table-row">
      <style:table-row-properties style:min-row-height="1.055cm" style:keep-together="true" fo:keep-together="auto"/>
    </style:style>
    <style:style style:name="表格4.16" style:family="table-row">
      <style:table-row-properties style:min-row-height="1.178cm" style:keep-together="true" fo:keep-together="auto"/>
    </style:style>
    <style:style style:name="表格4.17" style:family="table-row">
      <style:table-row-properties style:min-row-height="7.768cm" style:keep-together="true" fo:keep-together="auto"/>
    </style:style>
    <style:style style:name="表格4.18" style:family="table-row">
      <style:table-row-properties style:min-row-height="0.781cm" style:keep-together="true" fo:keep-together="auto"/>
    </style:style>
    <style:style style:name="表格4.A18"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4.d18" style:family="table-cell">
      <style:table-cell-properties fo:padding="0cm" fo:border-left="0.088cm solid #0000ff" fo:border-right="none" fo:border-top="none" fo:border-bottom="none"/>
    </style:style>
    <style:style style:name="表格4.19" style:family="table-row">
      <style:table-row-properties style:min-row-height="25.592cm" style:keep-together="true" fo:keep-together="auto"/>
    </style:style>
    <style:style style:name="表格4.A19" style:family="table-cell">
      <style:table-cell-properties style:vertical-align="top" fo:padding-left="0.049cm" fo:padding-right="0.049cm" fo:padding-top="0cm" fo:padding-bottom="0cm" fo:border-left="0.088cm solid #0000ff" fo:border-right="none" fo:border-top="0.088cm solid #0000ff" fo:border-bottom="0.088cm solid #0000ff" style:writing-mode="lr-tb"/>
    </style:style>
    <style:style style:name="表格4.20" style:family="table-row">
      <style:table-row-properties style:min-row-height="27.43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6cm" fo:text-align="center" style:justify-single-word="false"/>
      <style:text-properties style:font-name="標楷體" fo:language="none" fo:country="none" style:font-name-asian="標楷體" style:language-asian="none" style:country-asian="none" style:font-name-complex="標楷體"/>
    </style:style>
    <style:style style:name="P5"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fo:background-color="#ffff00" style:font-name-asian="標楷體" style:font-size-asian="14pt" style:font-name-complex="標楷體" style:font-size-complex="14pt"/>
    </style:style>
    <style:style style:name="P7"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8" style:family="paragraph" style:parent-style-name="Standard">
      <style:paragraph-properties style:snap-to-layout-grid="false"/>
      <style:text-properties style:font-name="標楷體" fo:font-size="10pt" fo:font-weight="bold" style:font-name-asian="標楷體" style:font-size-asian="10pt" style:font-weight-asian="bold" style:font-name-complex="MS Mincho" style:font-size-complex="10pt"/>
    </style:style>
    <style:style style:name="P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12" style:family="paragraph" style:parent-style-name="Standard">
      <style:paragraph-properties fo:line-height="0.282cm" style:snap-to-layout-grid="false"/>
      <style:text-properties fo:color="#ff0000"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4" style:family="paragraph" style:parent-style-name="Standard" style:list-style-name="WW8Num9">
      <style:paragraph-properties fo:line-height="0.547cm" style:snap-to-layout-grid="false"/>
      <style:text-properties fo:color="#ff0000" style:font-name="標楷體" fo:font-weight="bold" style:font-name-asian="標楷體" style:font-weight-asian="bold" style:font-name-complex="標楷體"/>
    </style:style>
    <style:style style:name="P15" style:family="paragraph" style:parent-style-name="Standard" style:list-style-name="WW8Num9">
      <style:paragraph-properties fo:line-height="0.547cm" style:snap-to-layout-grid="false"/>
      <style:text-properties fo:color="#ff0000" style:font-name="標楷體" fo:font-weight="bold" style:font-name-asian="標楷體" style:font-weight-asian="bold" style:font-name-complex="MS Mincho"/>
    </style:style>
    <style:style style:name="P16" style:family="paragraph" style:parent-style-name="Standard" style:list-style-name="WW8Num9">
      <style:paragraph-properties fo:line-height="0.547cm" style:snap-to-layout-gri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7" style:family="paragraph" style:parent-style-name="Standard">
      <style:paragraph-properties fo:line-height="0.494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459cm"/>
      <style:text-properties fo:color="#ff0000" style:font-name="標楷體" fo:font-size="10pt" fo:language="none" fo:country="none" fo:font-weight="bold" style:font-name-asian="標楷體" style:font-size-asian="10pt" style:language-asian="none" style:country-asian="none" style:font-weight-asian="bold" style:font-name-complex="標楷體"/>
    </style:style>
    <style:style style:name="P19"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20"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21" style:family="paragraph" style:parent-style-name="Standard">
      <style:paragraph-properties fo:line-height="0.212cm" style:snap-to-layout-grid="false"/>
      <style:text-properties fo:color="#ff0000" style:font-name="標楷體" fo:font-size="6pt" fo:font-weight="bold" style:font-name-asian="標楷體" style:font-size-asian="6pt" style:font-weight-asian="bold" style:font-name-complex="標楷體" style:font-size-complex="6pt"/>
    </style:style>
    <style:style style:name="P22"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23" style:family="paragraph" style:parent-style-name="Standard">
      <style:paragraph-properties fo:line-height="0.212cm" style:snap-to-layout-grid="false"/>
      <style:text-properties fo:color="#ff0000" style:font-name="標楷體" fo:font-size="5pt" fo:font-weight="bold" style:font-name-asian="標楷體" style:font-size-asian="5pt" style:font-weight-asian="bold" style:font-name-complex="標楷體" style:font-size-complex="5pt"/>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6cm"/>
    </style:style>
    <style:style style:name="P26" style:family="paragraph" style:parent-style-name="Standard">
      <style:paragraph-properties fo:text-align="center" style:justify-single-word="false"/>
      <style:text-properties fo:color="#0000ff"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28"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29" style:family="paragraph" style:parent-style-name="Standard" style:list-style-name="WW8Num38">
      <style:paragraph-properties fo:line-height="0.494cm" fo:text-align="justify" style:justify-single-word="false" style:snap-to-layout-grid="false"/>
      <style:text-properties fo:color="#0000ff" style:font-name="標楷體" style:font-name-asian="標楷體" style:font-name-complex="標楷體"/>
    </style:style>
    <style:style style:name="P30" style:family="paragraph" style:parent-style-name="Standard" style:list-style-name="WW8Num23">
      <style:paragraph-properties fo:line-height="0.494cm" fo:text-align="justify" style:justify-single-word="false" style:snap-to-layout-grid="false"/>
      <style:text-properties fo:color="#0000ff" style:font-name="標楷體" style:font-name-asian="標楷體" style:font-name-complex="標楷體"/>
    </style:style>
    <style:style style:name="P31" style:family="paragraph" style:parent-style-name="Standard" style:list-style-name="WW8Num2">
      <style:paragraph-properties fo:line-height="0.494cm" fo:text-align="justify" style:justify-single-word="false" style:snap-to-layout-grid="false">
        <style:tab-stops>
          <style:tab-stop style:position="1.27cm"/>
        </style:tab-stops>
      </style:paragraph-properties>
      <style:text-properties fo:color="#0000ff" style:font-name="標楷體" style:font-name-asian="標楷體" style:font-name-complex="標楷體"/>
    </style:style>
    <style:style style:name="P32" style:family="paragraph" style:parent-style-name="Standard" style:list-style-name="WW8Num38">
      <style:paragraph-properties fo:line-height="0.494cm" fo:text-align="justify" style:justify-single-word="false" style:snap-to-layout-grid="false">
        <style:tab-stops>
          <style:tab-stop style:position="1.27cm"/>
        </style:tab-stops>
      </style:paragraph-properties>
      <style:text-properties fo:color="#0000ff" style:font-name="標楷體" style:font-name-asian="標楷體" style:font-name-complex="標楷體"/>
    </style:style>
    <style:style style:name="P33" style:family="paragraph" style:parent-style-name="Standard" style:list-style-name="WW8Num22">
      <style:paragraph-properties fo:line-height="0.494cm" fo:text-align="justify" style:justify-single-word="false" style:snap-to-layout-grid="false">
        <style:tab-stops>
          <style:tab-stop style:position="1.27cm"/>
        </style:tab-stops>
      </style:paragraph-properties>
      <style:text-properties fo:color="#0000ff" style:font-name="標楷體" style:font-name-asian="標楷體" style:font-name-complex="標楷體"/>
    </style:style>
    <style:style style:name="P34" style:family="paragraph" style:parent-style-name="Standard" style:list-style-name="WW8Num15">
      <style:paragraph-properties fo:line-height="0.494cm" fo:text-align="justify" style:justify-single-word="false" style:snap-to-layout-grid="false">
        <style:tab-stops>
          <style:tab-stop style:position="1.27cm"/>
        </style:tab-stops>
      </style:paragraph-properties>
      <style:text-properties fo:color="#0000ff" style:font-name="標楷體" style:font-name-asian="標楷體" style:font-name-complex="標楷體"/>
    </style:style>
    <style:style style:name="P35" style:family="paragraph" style:parent-style-name="Standard">
      <style:paragraph-properties fo:line-height="0.423cm" style:snap-to-layout-grid="false"/>
      <style:text-properties fo:color="#0000ff" style:font-name="標楷體" style:font-name-asian="標楷體" style:font-name-complex="標楷體"/>
    </style:style>
    <style:style style:name="P36" style:family="paragraph" style:parent-style-name="Standard" style:list-style-name="WW8Num34">
      <style:paragraph-properties fo:line-height="0.547cm" fo:text-align="justify" style:justify-single-word="false" style:snap-to-layout-grid="false"/>
      <style:text-properties fo:color="#0000ff" style:font-name="標楷體" style:font-name-asian="標楷體" style:font-name-complex="標楷體"/>
    </style:style>
    <style:style style:name="P37" style:family="paragraph" style:parent-style-name="Standard" style:list-style-name="WW8Num7">
      <style:paragraph-properties fo:line-height="0.547cm" fo:text-align="justify" style:justify-single-word="false" style:snap-to-layout-grid="false"/>
      <style:text-properties fo:color="#0000ff" style:font-name="標楷體" style:font-name-asian="標楷體" style:font-name-complex="標楷體"/>
    </style:style>
    <style:style style:name="P38" style:family="paragraph" style:parent-style-name="Standard" style:list-style-name="WW8Num42">
      <style:paragraph-properties fo:line-height="0.547cm" fo:text-align="justify" style:justify-single-word="false" style:snap-to-layout-grid="false">
        <style:tab-stops>
          <style:tab-stop style:position="1.27cm"/>
        </style:tab-stops>
      </style:paragraph-properties>
      <style:text-properties fo:color="#0000ff" style:font-name="標楷體" style:font-name-asian="標楷體" style:font-name-complex="標楷體"/>
    </style:style>
    <style:style style:name="P39" style:family="paragraph" style:parent-style-name="Standard" style:list-style-name="WW8Num5">
      <style:paragraph-properties fo:line-height="0.547cm" fo:text-align="justify" style:justify-single-word="false" style:snap-to-layout-grid="false">
        <style:tab-stops>
          <style:tab-stop style:position="1.27cm"/>
        </style:tab-stops>
      </style:paragraph-properties>
      <style:text-properties fo:color="#0000ff" style:font-name="標楷體" style:font-name-asian="標楷體" style:font-name-complex="標楷體"/>
    </style:style>
    <style:style style:name="P40" style:family="paragraph" style:parent-style-name="Standard" style:list-style-name="WW8Num21">
      <style:paragraph-properties fo:line-height="0.547cm" fo:text-align="justify" style:justify-single-word="false" style:snap-to-layout-grid="false">
        <style:tab-stops>
          <style:tab-stop style:position="1.27cm"/>
        </style:tab-stops>
      </style:paragraph-properties>
      <style:text-properties fo:color="#0000ff" style:font-name="標楷體" style:font-name-asian="標楷體" style:font-name-complex="標楷體"/>
    </style:style>
    <style:style style:name="P41" style:family="paragraph" style:parent-style-name="Standard" style:list-style-name="WW8Num16">
      <style:paragraph-properties fo:line-height="0.547cm" fo:text-align="justify" style:justify-single-word="false" style:snap-to-layout-grid="false">
        <style:tab-stops>
          <style:tab-stop style:position="1.27cm"/>
        </style:tab-stops>
      </style:paragraph-properties>
      <style:text-properties fo:color="#0000ff" style:font-name="標楷體" style:font-name-asian="標楷體" style:font-name-complex="標楷體"/>
    </style:style>
    <style:style style:name="P42" style:family="paragraph" style:parent-style-name="Standard" style:list-style-name="WW8Num43">
      <style:paragraph-properties fo:line-height="0.547cm" fo:text-align="justify" style:justify-single-word="false" style:snap-to-layout-grid="false">
        <style:tab-stops>
          <style:tab-stop style:position="1.27cm"/>
        </style:tab-stops>
      </style:paragraph-properties>
      <style:text-properties fo:color="#0000ff" style:font-name="標楷體" style:font-name-asian="標楷體" style:font-name-complex="標楷體"/>
    </style:style>
    <style:style style:name="P43" style:family="paragraph" style:parent-style-name="Standard" style:list-style-name="WW8Num16">
      <style:paragraph-properties fo:line-height="0.547cm" fo:text-align="justify" style:justify-single-word="false" style:snap-to-layout-grid="false"/>
      <style:text-properties fo:color="#0000ff" style:font-name="標楷體" style:font-name-asian="標楷體" style:font-name-complex="標楷體"/>
    </style:style>
    <style:style style:name="P44" style:family="paragraph" style:parent-style-name="Standard" style:list-style-name="WW8Num3">
      <style:paragraph-properties fo:line-height="0.547cm" fo:text-align="justify" style:justify-single-word="false" style:snap-to-layout-grid="false"/>
      <style:text-properties fo:color="#0000ff" style:font-name="標楷體" style:font-name-asian="標楷體" style:font-name-complex="標楷體"/>
    </style:style>
    <style:style style:name="P45" style:family="paragraph" style:parent-style-name="Standard" style:list-style-name="WW8Num43">
      <style:paragraph-properties fo:line-height="0.547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6"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line-height="0.423cm"/>
      <style:text-properties fo:color="#0000ff" style:font-name="標楷體" fo:font-size="10pt" style:font-name-asian="標楷體" style:font-size-asian="10pt" style:font-name-complex="標楷體" style:font-size-complex="10pt"/>
    </style:style>
    <style:style style:name="P48"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49" style:family="paragraph" style:parent-style-name="Standard">
      <style:paragraph-properties fo:line-height="0.494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50"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51" style:family="paragraph" style:parent-style-name="Standard">
      <style:paragraph-properties fo:line-height="0.353cm" fo:text-align="center" style:justify-single-word="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52"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53" style:family="paragraph" style:parent-style-name="Standard">
      <style:paragraph-properties fo:line-height="0.42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54" style:family="paragraph" style:parent-style-name="Standard">
      <style:paragraph-properties fo:line-height="0.35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55"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56" style:family="paragraph" style:parent-style-name="Standard">
      <style:paragraph-properties fo:line-height="0.494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57" style:family="paragraph" style:parent-style-name="Standard">
      <style:paragraph-properties fo:line-height="0.423cm" fo:text-align="center" style:justify-single-word="false" style:snap-to-layout-grid="false"/>
      <style:text-properties fo:color="#0000ff" style:font-name="標楷體" fo:font-size="9pt" style:font-name-asian="標楷體" style:font-size-asian="9pt" style:font-name-complex="標楷體" style:font-size-complex="9pt"/>
    </style:style>
    <style:style style:name="P58" style:family="paragraph" style:parent-style-name="Standard">
      <style:paragraph-properties fo:text-align="end" style:justify-single-word="false" style:snap-to-layout-grid="false"/>
      <style:text-properties fo:color="#0000ff" style:font-name="標楷體" fo:font-size="9pt" style:font-name-asian="標楷體" style:font-size-asian="9pt" style:font-name-complex="標楷體" style:font-size-complex="9pt"/>
    </style:style>
    <style:style style:name="P59" style:family="paragraph" style:parent-style-name="Standard">
      <style:paragraph-properties fo:line-height="0.35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60"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61" style:family="paragraph" style:parent-style-name="Standard">
      <style:paragraph-properties fo:line-height="0.42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62" style:family="paragraph" style:parent-style-name="Standard">
      <style:paragraph-properties fo:line-height="0.423cm" style:snap-to-layout-grid="false"/>
      <style:text-properties fo:color="#0000ff" style:font-name="標楷體" fo:font-size="8pt" style:font-name-asian="標楷體" style:font-size-asian="8pt" style:font-name-complex="標楷體" style:font-size-complex="8pt"/>
    </style:style>
    <style:style style:name="P63" style:family="paragraph" style:parent-style-name="Standard">
      <style:text-properties fo:color="#0000ff" fo:font-size="10pt" style:font-size-asian="10pt" style:font-size-complex="10pt"/>
    </style:style>
    <style:style style:name="P64" style:family="paragraph" style:parent-style-name="Standard">
      <style:paragraph-properties fo:line-height="0.529cm" fo:text-align="center" style:justify-single-word="false"/>
    </style:style>
    <style:style style:name="P65" style:family="paragraph" style:parent-style-name="Standard">
      <style:paragraph-properties fo:line-height="0.423cm"/>
    </style:style>
    <style:style style:name="P66" style:family="paragraph" style:parent-style-name="Standard">
      <style:paragraph-properties fo:line-height="0.423cm" fo:text-align="center" style:justify-single-word="false" style:snap-to-layout-grid="false"/>
    </style:style>
    <style:style style:name="P67" style:family="paragraph" style:parent-style-name="Standard">
      <style:paragraph-properties fo:line-height="0.423cm" style:snap-to-layout-grid="false"/>
    </style:style>
    <style:style style:name="P68" style:family="paragraph" style:parent-style-name="Standard">
      <style:paragraph-properties fo:line-height="0.423cm" fo:text-align="justify" style:justify-single-word="false"/>
    </style:style>
    <style:style style:name="P69" style:family="paragraph" style:parent-style-name="Standard">
      <style:paragraph-properties fo:line-height="0.423cm" fo:text-align="justify" style:justify-single-word="false" style:snap-to-layout-grid="false"/>
    </style:style>
    <style:style style:name="P70" style:family="paragraph" style:parent-style-name="Standard">
      <style:paragraph-properties fo:line-height="0.564cm" style:snap-to-layout-grid="false"/>
    </style:style>
    <style:style style:name="P71" style:family="paragraph" style:parent-style-name="Standard">
      <style:paragraph-properties fo:line-height="0.564cm" fo:text-align="center" style:justify-single-word="false" style:snap-to-layout-grid="false"/>
    </style:style>
    <style:style style:name="P72" style:family="paragraph" style:parent-style-name="Standard" style:list-style-name="WW8Num38">
      <style:paragraph-properties fo:line-height="0.494cm" fo:text-align="justify" style:justify-single-word="false" style:snap-to-layout-grid="false"/>
    </style:style>
    <style:style style:name="P73" style:family="paragraph" style:parent-style-name="Standard" style:list-style-name="WW8Num23">
      <style:paragraph-properties fo:line-height="0.494cm" fo:text-align="justify" style:justify-single-word="false" style:snap-to-layout-grid="false"/>
    </style:style>
    <style:style style:name="P74" style:family="paragraph" style:parent-style-name="Standard">
      <style:paragraph-properties fo:line-height="0.494cm" fo:text-align="justify" style:justify-single-word="false" style:snap-to-layout-grid="false"/>
    </style:style>
    <style:style style:name="P75" style:family="paragraph" style:parent-style-name="Standard" style:list-style-name="WW8Num2">
      <style:paragraph-properties fo:line-height="0.494cm" fo:text-align="justify" style:justify-single-word="false" style:snap-to-layout-grid="false">
        <style:tab-stops>
          <style:tab-stop style:position="1.27cm"/>
        </style:tab-stops>
      </style:paragraph-properties>
    </style:style>
    <style:style style:name="P76" style:family="paragraph" style:parent-style-name="Standard" style:list-style-name="WW8Num15">
      <style:paragraph-properties fo:line-height="0.494cm" fo:text-align="justify" style:justify-single-word="false" style:snap-to-layout-grid="false">
        <style:tab-stops>
          <style:tab-stop style:position="1.27cm"/>
        </style:tab-stops>
      </style:paragraph-properties>
    </style:style>
    <style:style style:name="P77" style:family="paragraph" style:parent-style-name="Standard" style:list-style-name="WW8Num9">
      <style:paragraph-properties fo:line-height="0.494cm" fo:text-align="justify" style:justify-single-word="false" style:snap-to-layout-grid="false">
        <style:tab-stops>
          <style:tab-stop style:position="1.27cm"/>
        </style:tab-stops>
      </style:paragraph-properties>
    </style:style>
    <style:style style:name="P78" style:family="paragraph" style:parent-style-name="Standard" style:list-style-name="WW8Num23">
      <style:paragraph-properties fo:line-height="0.494cm" fo:text-align="justify" style:justify-single-word="false" style:snap-to-layout-grid="false">
        <style:tab-stops>
          <style:tab-stop style:position="1.27cm"/>
        </style:tab-stops>
      </style:paragraph-properties>
    </style:style>
    <style:style style:name="P79" style:family="paragraph" style:parent-style-name="Standard">
      <style:paragraph-properties fo:line-height="0.494cm" style:snap-to-layout-grid="false"/>
    </style:style>
    <style:style style:name="P80" style:family="paragraph" style:parent-style-name="Standard">
      <style:paragraph-properties fo:line-height="0.353cm" style:snap-to-layout-grid="false"/>
    </style:style>
    <style:style style:name="P81" style:family="paragraph" style:parent-style-name="Standard">
      <style:paragraph-properties fo:line-height="0.353cm" fo:text-align="justify" style:justify-single-word="false" style:snap-to-layout-grid="false"/>
    </style:style>
    <style:style style:name="P82" style:family="paragraph" style:parent-style-name="Standard" style:list-style-name="WW8Num38">
      <style:paragraph-properties fo:line-height="0.459cm" fo:text-align="justify" style:justify-single-word="false" style:snap-to-layout-grid="false"/>
    </style:style>
    <style:style style:name="P83" style:family="paragraph" style:parent-style-name="Standard">
      <style:paragraph-properties fo:line-height="0.776cm" fo:text-align="justify" style:justify-single-word="false" style:snap-to-layout-grid="false"/>
    </style:style>
    <style:style style:name="P84" style:family="paragraph" style:parent-style-name="Standard" style:list-style-name="WW8Num34">
      <style:paragraph-properties fo:line-height="0.547cm" fo:text-align="justify" style:justify-single-word="false" style:snap-to-layout-grid="false"/>
    </style:style>
    <style:style style:name="P85" style:family="paragraph" style:parent-style-name="Standard" style:list-style-name="WW8Num26">
      <style:paragraph-properties fo:line-height="0.547cm" fo:text-align="justify" style:justify-single-word="false" style:snap-to-layout-grid="false"/>
    </style:style>
    <style:style style:name="P86" style:family="paragraph" style:parent-style-name="Standard" style:list-style-name="WW8Num5">
      <style:paragraph-properties fo:line-height="0.547cm" fo:text-align="justify" style:justify-single-word="false" style:snap-to-layout-grid="false">
        <style:tab-stops>
          <style:tab-stop style:position="1.27cm"/>
        </style:tab-stops>
      </style:paragraph-properties>
    </style:style>
    <style:style style:name="P87" style:family="paragraph" style:parent-style-name="Standard" style:list-style-name="WW8Num21">
      <style:paragraph-properties fo:line-height="0.547cm" fo:text-align="justify" style:justify-single-word="false" style:snap-to-layout-grid="false">
        <style:tab-stops>
          <style:tab-stop style:position="1.27cm"/>
        </style:tab-stops>
      </style:paragraph-properties>
    </style:style>
    <style:style style:name="P88" style:family="paragraph" style:parent-style-name="Standard" style:list-style-name="WW8Num16">
      <style:paragraph-properties fo:line-height="0.547cm" fo:text-align="justify" style:justify-single-word="false" style:snap-to-layout-grid="false">
        <style:tab-stops>
          <style:tab-stop style:position="1.27cm"/>
        </style:tab-stops>
      </style:paragraph-properties>
    </style:style>
    <style:style style:name="P89" style:family="paragraph" style:parent-style-name="Standard" style:list-style-name="WW8Num43">
      <style:paragraph-properties fo:line-height="0.547cm" fo:text-align="justify" style:justify-single-word="false" style:snap-to-layout-grid="false">
        <style:tab-stops>
          <style:tab-stop style:position="1.27cm"/>
        </style:tab-stops>
      </style:paragraph-properties>
    </style:style>
    <style:style style:name="P90" style:family="paragraph" style:parent-style-name="Standard" style:list-style-name="WW8Num43">
      <style:paragraph-properties fo:line-height="0.547cm" fo:text-align="justify" style:justify-single-word="false" style:snap-to-layout-grid="false"/>
    </style:style>
    <style:style style:name="P91" style:family="paragraph" style:parent-style-name="Standard">
      <style:paragraph-properties fo:margin-left="0.199cm" fo:margin-right="0.199cm" fo:text-align="center" style:justify-single-word="false" fo:text-indent="0cm" style:auto-text-indent="false"/>
    </style:style>
    <style:style style:name="P92"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93" style:family="paragraph" style:parent-style-name="Standard">
      <style:paragraph-properties fo:margin-left="0cm" fo:margin-right="0cm" fo:margin-top="0.3cm" fo:margin-bottom="0cm" fo:text-indent="0.212cm" style:auto-text-indent="false"/>
    </style:style>
    <style:style style:name="P94" style:family="paragraph" style:parent-style-name="Standard">
      <style:paragraph-properties fo:margin-left="1.166cm" fo:margin-right="0cm" fo:line-height="0.706cm" fo:text-indent="-1.166cm" style:auto-text-indent="false" style:snap-to-layout-grid="false"/>
    </style:style>
    <style:style style:name="P95" style:family="paragraph" style:parent-style-name="Standard">
      <style:paragraph-properties fo:margin-left="0.99cm" fo:margin-right="0cm" fo:line-height="0.706cm" fo:text-indent="-0.99cm" style:auto-text-indent="false" style:snap-to-layout-grid="false"/>
    </style:style>
    <style:style style:name="P96" style:family="paragraph" style:parent-style-name="Standard">
      <style:paragraph-properties fo:margin-left="0cm" fo:margin-right="0cm" fo:margin-top="0.191cm" fo:margin-bottom="0cm" fo:line-height="0.494cm" fo:text-indent="0.635cm" style:auto-text-indent="false" style:snap-to-layout-grid="false"/>
    </style:style>
    <style:style style:name="P97" style:family="paragraph" style:parent-style-name="Standard">
      <style:paragraph-properties fo:margin-left="0cm" fo:margin-right="0cm" fo:line-height="1.058cm" fo:text-indent="0.635cm" style:auto-text-indent="false" style:snap-to-layout-grid="false"/>
    </style:style>
    <style:style style:name="P98"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99"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10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101"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102"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103" style:family="paragraph" style:parent-style-name="Standard">
      <style:paragraph-properties fo:margin-left="0.6cm" fo:margin-right="0cm" fo:margin-top="0.101cm" fo:margin-bottom="0cm" style:line-height-at-least="0.423cm" fo:text-align="center" style:justify-single-word="false" fo:text-indent="-0.6cm" style:auto-text-indent="false" style:snap-to-layout-grid="false"/>
    </style:style>
    <style:style style:name="P104" style:family="paragraph" style:parent-style-name="Standard">
      <style:paragraph-properties fo:margin-left="0.529cm" fo:margin-right="0cm" fo:line-height="0.423cm" fo:text-indent="-0.529cm" style:auto-text-indent="false"/>
    </style:style>
    <style:style style:name="P105" style:family="paragraph" style:parent-style-name="Standard">
      <style:paragraph-properties fo:margin-left="5.398cm" fo:margin-right="0cm" fo:line-height="0.529cm" fo:text-indent="-5.398cm" style:auto-text-indent="false" style:snap-to-layout-grid="false"/>
    </style:style>
    <style:style style:name="P106" style:family="paragraph" style:parent-style-name="Standard">
      <style:paragraph-properties fo:margin-left="5.406cm" fo:margin-right="0cm" fo:line-height="0.494cm" fo:text-indent="-0.423cm" style:auto-text-indent="false" style:snap-to-layout-grid="false"/>
    </style:style>
    <style:style style:name="P107"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108" style:family="paragraph" style:parent-style-name="Standard">
      <style:paragraph-properties fo:margin-left="0cm" fo:margin-right="0cm" fo:line-height="0.423cm" fo:text-align="justify" style:justify-single-word="false" fo:text-indent="0.176cm" style:auto-text-indent="false" style:snap-to-layout-grid="false"/>
    </style:style>
    <style:style style:name="P109" style:family="paragraph" style:parent-style-name="Standard">
      <style:paragraph-properties fo:margin-left="0cm" fo:margin-right="0cm" fo:line-height="0.423cm" fo:text-align="justify" style:justify-single-word="false" fo:text-indent="0.176cm" style:auto-text-indent="false" style:snap-to-layout-grid="false"/>
      <style:text-properties fo:color="#0000ff" style:font-name="標楷體" fo:font-size="11pt" style:font-name-asian="標楷體" style:font-size-asian="11pt" style:font-name-complex="標楷體" style:font-size-complex="11pt"/>
    </style:style>
    <style:style style:name="P110" style:family="paragraph" style:parent-style-name="Standard">
      <style:paragraph-properties fo:margin-left="0cm" fo:margin-right="0cm" fo:line-height="0.423cm" fo:text-align="justify" style:justify-single-word="false" fo:text-indent="0.106cm" style:auto-text-indent="false" style:snap-to-layout-grid="false"/>
    </style:style>
    <style:style style:name="P111" style:family="paragraph" style:parent-style-name="Standard">
      <style:paragraph-properties fo:margin-left="0cm" fo:margin-right="0cm" fo:line-height="0.423cm" fo:text-align="justify" style:justify-single-word="false" fo:text-indent="0.194cm" style:auto-text-indent="false" style:snap-to-layout-grid="false"/>
      <style:text-properties fo:color="#0000ff" style:font-name="標楷體" fo:font-size="11pt" style:font-name-asian="標楷體" style:font-size-asian="11pt" style:font-name-complex="標楷體" style:font-size-complex="11pt"/>
    </style:style>
    <style:style style:name="P112" style:family="paragraph" style:parent-style-name="Standard">
      <style:paragraph-properties fo:margin-left="0cm" fo:margin-right="0cm" fo:line-height="0.564cm" fo:text-align="justify" style:justify-single-word="false" fo:text-indent="0.194cm" style:auto-text-indent="false" style:snap-to-layout-grid="false"/>
      <style:text-properties fo:color="#0000ff" style:font-name="標楷體" fo:font-size="11pt" style:font-name-asian="標楷體" style:font-size-asian="11pt" style:font-name-complex="標楷體" style:font-size-complex="11pt"/>
    </style:style>
    <style:style style:name="P113" style:family="paragraph" style:parent-style-name="Standard">
      <style:paragraph-properties fo:margin-left="0cm" fo:margin-right="0cm" fo:line-height="0.564cm" fo:text-align="justify" style:justify-single-word="false" fo:text-indent="0.194cm" style:auto-text-indent="false" style:snap-to-layout-grid="false"/>
    </style:style>
    <style:style style:name="P114" style:family="paragraph" style:parent-style-name="Standard" style:list-style-name="WW8Num44">
      <style:paragraph-properties fo:margin-left="0.579cm" fo:margin-right="0cm" fo:line-height="0.388cm" fo:text-indent="-0.579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115" style:family="paragraph" style:parent-style-name="Standard">
      <style:paragraph-properties fo:margin-top="0.706cm" fo:margin-bottom="0cm"/>
    </style:style>
    <style:style style:name="P116" style:family="paragraph" style:parent-style-name="Standard">
      <style:paragraph-properties fo:margin-top="0.706cm" fo:margin-bottom="0cm"/>
      <style:text-properties fo:color="#0000ff" fo:font-size="8pt" style:font-size-asian="8pt"/>
    </style:style>
    <style:style style:name="P117" style:family="paragraph" style:parent-style-name="Standard">
      <style:paragraph-properties fo:margin-left="0.801cm" fo:margin-right="0cm" fo:line-height="1.411cm" fo:text-indent="-0.517cm" style:auto-text-indent="false" style:snap-to-layout-grid="false"/>
    </style:style>
    <style:style style:name="P118" style:family="paragraph" style:parent-style-name="Standard">
      <style:paragraph-properties fo:margin-left="0.309cm" fo:margin-right="0cm" fo:line-height="1.411cm" fo:text-indent="-0.025cm" style:auto-text-indent="false" style:snap-to-layout-grid="false"/>
    </style:style>
    <style:style style:name="P119" style:family="paragraph" style:parent-style-name="Standard">
      <style:paragraph-properties fo:margin-left="1.058cm" fo:margin-right="0cm" fo:line-height="0.547cm" fo:text-align="justify" style:justify-single-word="false" fo:text-indent="0.847cm" style:auto-text-indent="false" style:snap-to-layout-grid="false"/>
    </style:style>
    <style:style style:name="P120" style:family="paragraph" style:parent-style-name="Standard">
      <style:paragraph-properties fo:margin-left="1.058cm" fo:margin-right="0cm" fo:line-height="0.547cm" fo:text-align="justify" style:justify-single-word="false" fo:text-indent="0.847cm" style:auto-text-indent="false" style:snap-to-layout-grid="false"/>
      <style:text-properties fo:color="#0000ff" style:font-name="標楷體" style:font-name-asian="標楷體" style:font-name-complex="標楷體" style:font-weight-complex="bold"/>
    </style:style>
    <style:style style:name="P121" style:family="paragraph" style:parent-style-name="Standard">
      <style:paragraph-properties fo:margin-left="1.058cm" fo:margin-right="0cm" fo:line-height="0.547cm" fo:text-align="justify" style:justify-single-word="false" fo:text-indent="1.185cm" style:auto-text-indent="false" style:snap-to-layout-grid="false">
        <style:tab-stops>
          <style:tab-stop style:position="1.27cm"/>
        </style:tab-stops>
      </style:paragraph-properties>
    </style:style>
    <style:style style:name="P122" style:family="paragraph" style:parent-style-name="Standard">
      <style:paragraph-properties fo:margin-left="3.302cm" fo:margin-right="0cm" fo:line-height="0.547cm" fo:text-align="justify" style:justify-single-word="false" fo:text-indent="-1.058cm" style:auto-text-indent="false" style:snap-to-layout-grid="false">
        <style:tab-stops>
          <style:tab-stop style:position="1.27cm"/>
        </style:tab-stops>
      </style:paragraph-properties>
    </style:style>
    <style:style style:name="P123" style:family="paragraph" style:parent-style-name="Standard">
      <style:paragraph-properties fo:margin-left="0.847cm" fo:margin-right="0cm" fo:line-height="0.547cm" fo:text-align="justify" style:justify-single-word="false" fo:text-indent="1.016cm" style:auto-text-indent="false" style:snap-to-layout-grid="false">
        <style:tab-stops>
          <style:tab-stop style:position="1.27cm"/>
        </style:tab-stops>
      </style:paragraph-properties>
      <style:text-properties fo:color="#0000ff" style:font-name="標楷體" style:font-name-asian="標楷體" style:font-name-complex="標楷體"/>
    </style:style>
    <style:style style:name="P124" style:family="paragraph" style:parent-style-name="Standard">
      <style:paragraph-properties fo:margin-left="2.282cm" fo:margin-right="0cm" fo:line-height="0.494cm" fo:text-align="justify" style:justify-single-word="false" fo:text-indent="0cm" style:auto-text-indent="false" style:snap-to-layout-grid="false">
        <style:tab-stops>
          <style:tab-stop style:position="1.27cm"/>
        </style:tab-stops>
      </style:paragraph-properties>
    </style:style>
    <style:style style:name="P125" style:family="paragraph" style:parent-style-name="Standard">
      <style:paragraph-properties fo:margin-left="2.328cm" fo:margin-right="0cm" fo:line-height="0.494cm" fo:text-align="justify" style:justify-single-word="false" fo:text-indent="0cm" style:auto-text-indent="false" style:snap-to-layout-grid="false">
        <style:tab-stops>
          <style:tab-stop style:position="1.27cm"/>
        </style:tab-stops>
      </style:paragraph-properties>
    </style:style>
    <style:style style:name="P126" style:family="paragraph" style:parent-style-name="Standard">
      <style:paragraph-properties fo:margin-left="1.647cm" fo:margin-right="0cm" fo:line-height="0.494cm" fo:text-align="justify" style:justify-single-word="false" fo:text-indent="0.635cm" style:auto-text-indent="false" style:snap-to-layout-grid="false">
        <style:tab-stops>
          <style:tab-stop style:position="1.27cm"/>
        </style:tab-stops>
      </style:paragraph-properties>
      <style:text-properties fo:color="#0000ff" style:font-name="標楷體" style:font-name-asian="標楷體" style:font-name-complex="標楷體"/>
    </style:style>
    <style:style style:name="P127" style:family="paragraph" style:parent-style-name="Standard" style:list-style-name="WW8Num9">
      <style:paragraph-properties fo:margin-left="1.101cm" fo:margin-right="0.653cm" fo:line-height="0.494cm" fo:text-align="justify" style:justify-single-word="false" fo:text-indent="-0.593cm" style:auto-text-indent="false" style:snap-to-layout-grid="false">
        <style:tab-stops>
          <style:tab-stop style:position="1.27cm"/>
        </style:tab-stops>
      </style:paragraph-properties>
    </style:style>
    <style:style style:name="P128" style:family="paragraph" style:parent-style-name="Standard" style:list-style-name="WW8Num9">
      <style:paragraph-properties fo:margin-left="1.101cm" fo:margin-right="0.653cm" fo:line-height="0.494cm" fo:text-align="justify" style:justify-single-word="false" fo:text-indent="-0.593cm" style:auto-text-indent="false" style:snap-to-layout-gri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29" style:family="paragraph" style:parent-style-name="Standard" style:master-page-name="Standard">
      <style:paragraph-properties fo:text-align="center" style:justify-single-word="false" style:page-number="auto"/>
    </style:style>
    <style:style style:name="P130" style:family="paragraph" style:parent-style-name="Standard">
      <style:paragraph-properties fo:margin-left="0cm" fo:margin-right="0.653cm" fo:line-height="0.529cm" fo:text-indent="0cm" style:auto-text-indent="false">
        <style:tab-stops>
          <style:tab-stop style:position="1.27cm"/>
        </style:tab-stops>
      </style:paragraph-properties>
    </style:style>
    <style:style style:name="P131" style:family="paragraph" style:parent-style-name="Standard">
      <style:paragraph-properties fo:margin-top="0.101cm" fo:margin-bottom="0cm" fo:line-height="0.423cm" fo:text-align="center" style:justify-single-word="false"/>
      <style:text-properties fo:color="#0000ff" style:font-name="標楷體" fo:font-size="10pt" style:font-name-asian="標楷體" style:font-size-asian="10pt" style:font-name-complex="標楷體" style:font-size-complex="10pt"/>
    </style:style>
    <style:style style:name="P132" style:family="paragraph" style:parent-style-name="Standard">
      <style:paragraph-properties fo:margin-top="0.101cm" fo:margin-bottom="0cm" fo:line-height="0.423cm" fo:text-align="center" style:justify-single-word="false"/>
    </style:style>
    <style:style style:name="P133" style:family="paragraph" style:parent-style-name="Standard">
      <style:paragraph-properties fo:margin-top="0.3cm" fo:margin-bottom="0cm" fo:text-align="center" style:justify-single-word="false"/>
    </style:style>
    <style:style style:name="P134" style:family="paragraph" style:parent-style-name="Standard">
      <style:paragraph-properties fo:margin-top="0.3cm" fo:margin-bottom="0cm" fo:text-align="center" style:justify-single-word="false"/>
      <style:text-properties fo:color="#0000ff" style:font-name="標楷體" style:font-name-asian="標楷體" style:font-name-complex="標楷體"/>
    </style:style>
    <style:style style:name="P135" style:family="paragraph" style:parent-style-name="Standard">
      <style:paragraph-properties fo:margin-top="0.439cm" fo:margin-bottom="0cm" fo:line-height="0.529cm" fo:text-align="center" style:justify-single-word="false"/>
    </style:style>
    <style:style style:name="P136" style:family="paragraph" style:parent-style-name="Standard">
      <style:paragraph-properties fo:margin-top="0.499cm" fo:margin-bottom="0cm" fo:text-align="center" style:justify-single-word="false"/>
      <style:text-properties fo:color="#0000ff" style:font-name="標楷體" style:font-name-asian="標楷體" style:font-name-complex="標楷體"/>
    </style:style>
    <style:style style:name="P137" style:family="paragraph" style:parent-style-name="Standard">
      <style:paragraph-properties fo:margin-top="0.499cm" fo:margin-bottom="0cm" fo:line-height="0.529cm" fo:text-align="center" style:justify-single-word="false"/>
    </style:style>
    <style:style style:name="P138" style:family="paragraph" style:parent-style-name="Standard">
      <style:paragraph-properties fo:margin-left="0cm" fo:margin-right="0cm" fo:line-height="0.564cm" fo:text-align="justify" style:justify-single-word="false" fo:orphans="0" fo:widows="0" fo:text-indent="0.191cm" style:auto-text-indent="false" style:snap-to-layout-grid="false" style:writing-mode="lr-tb"/>
    </style:style>
    <style:style style:name="P139" style:family="paragraph" style:parent-style-name="Standard">
      <style:paragraph-properties fo:margin-left="0cm" fo:margin-right="0cm" style:line-height-at-least="0.882cm" fo:text-align="center" style:justify-single-word="false" fo:text-indent="0cm" style:auto-text-indent="false" style:snap-to-layout-grid="false"/>
    </style:style>
    <style:style style:name="P140" style:family="paragraph" style:parent-style-name="Standard">
      <style:paragraph-properties fo:margin-left="0cm" fo:margin-right="0cm" fo:line-height="0.423cm" fo:text-align="justify" style:justify-single-word="false" fo:orphans="0" fo:widows="0" fo:text-indent="0cm" style:auto-text-indent="false" style:snap-to-layout-grid="false" style:writing-mode="lr-tb"/>
      <style:text-properties fo:color="#0000ff" style:font-name="標楷體" fo:font-size="10pt" style:font-name-asian="標楷體" style:font-size-asian="10pt" style:font-name-complex="標楷體" style:font-size-complex="10pt"/>
    </style:style>
    <style:style style:name="P141" style:family="paragraph" style:parent-style-name="Standard">
      <style:paragraph-properties fo:margin-left="0cm" fo:margin-right="0cm" fo:line-height="0.423cm" fo:text-align="start" style:justify-single-word="false" fo:orphans="0" fo:widows="0" fo:text-indent="0cm" style:auto-text-indent="false" style:snap-to-layout-grid="false" style:writing-mode="lr-tb"/>
      <style:text-properties fo:color="#0000ff" style:font-name="標楷體" fo:font-size="10pt" style:font-name-asian="標楷體" style:font-size-asian="10pt" style:font-name-complex="標楷體" style:font-size-complex="10pt"/>
    </style:style>
    <style:style style:name="P142" style:family="paragraph" style:parent-style-name="Standard">
      <style:paragraph-properties fo:margin-left="0cm" fo:margin-right="0cm" fo:line-height="0.423cm" fo:orphans="0" fo:widows="0" fo:text-indent="0cm" style:auto-text-indent="false" style:snap-to-layout-grid="false" style:writing-mode="lr-tb"/>
      <style:text-properties fo:color="#0000ff" style:font-name="標楷體" fo:font-size="10pt" style:font-name-asian="標楷體" style:font-size-asian="10pt" style:font-name-complex="標楷體" style:font-size-complex="10pt"/>
    </style:style>
    <style:style style:name="P143" style:family="paragraph" style:parent-style-name="Standard">
      <style:paragraph-properties fo:margin-left="0cm" fo:margin-right="0cm" fo:line-height="0.212cm" fo:text-align="justify" style:justify-single-word="false" fo:orphans="0" fo:widows="0" fo:text-indent="0cm" style:auto-text-indent="false" style:snap-to-layout-grid="false" style:writing-mode="lr-tb"/>
      <style:text-properties fo:color="#ff0000" style:font-name="標楷體" fo:font-size="6pt" fo:font-weight="bold" style:font-name-asian="標楷體" style:font-size-asian="6pt" style:font-weight-asian="bold" style:font-name-complex="標楷體" style:font-size-complex="6pt"/>
    </style:style>
    <style:style style:name="P144" style:family="paragraph" style:parent-style-name="Standard">
      <style:paragraph-properties fo:margin-left="0cm" fo:margin-right="0cm" fo:line-height="0.212cm" fo:orphans="0" fo:widows="0" fo:text-indent="0cm" style:auto-text-indent="false" style:snap-to-layout-grid="false" style:writing-mode="lr-tb"/>
      <style:text-properties fo:color="#ff0000" style:font-name="標楷體" fo:font-size="6pt" fo:font-weight="bold" style:font-name-asian="標楷體" style:font-size-asian="6pt" style:font-weight-asian="bold" style:font-name-complex="標楷體" style:font-size-complex="6pt"/>
    </style:style>
    <style:style style:name="P145" style:family="paragraph" style:parent-style-name="Standard">
      <style:paragraph-properties fo:margin-left="0cm" fo:margin-right="0cm" fo:line-height="0.212cm" fo:text-align="start" style:justify-single-word="false" fo:orphans="0" fo:widows="0" fo:text-indent="0cm" style:auto-text-indent="false" style:snap-to-layout-grid="false" style:writing-mode="lr-tb"/>
    </style:style>
    <style:style style:name="P146" style:family="paragraph" style:parent-style-name="Standard">
      <style:paragraph-properties fo:margin-left="0cm" fo:margin-right="0cm" fo:margin-top="0cm" fo:margin-bottom="0cm" fo:line-height="0.423cm" fo:text-align="justify" style:justify-single-word="false" fo:orphans="0" fo:widows="0" fo:text-indent="0cm" style:auto-text-indent="false" style:snap-to-layout-grid="false" style:writing-mode="lr-tb"/>
      <style:text-properties fo:color="#0000ff" style:font-name="標楷體" fo:font-size="10pt" style:font-name-asian="標楷體" style:font-size-asian="10pt" style:font-name-complex="標楷體" style:font-size-complex="10pt"/>
    </style:style>
    <style:style style:name="P147" style:family="paragraph" style:parent-style-name="Footer">
      <style:paragraph-properties fo:text-align="center" style:justify-single-word="false"/>
    </style:style>
    <style:style style:name="P148" style:family="paragraph" style:parent-style-name="Footer">
      <style:paragraph-properties fo:line-height="0.564cm" fo:text-align="center" style:justify-single-word="false"/>
    </style:style>
    <style:style style:name="P149" style:family="paragraph">
      <style:paragraph-properties fo:line-height="0.18cm" style:writing-mode="lr-tb"/>
    </style:style>
    <style:style style:name="P150" style:family="paragraph">
      <style:paragraph-properties style:writing-mode="lr-tb"/>
    </style:style>
    <style:style style:name="P151" style:family="paragraph">
      <style:paragraph-properties fo:line-height="0.32cm" fo:text-align="center" style:writing-mode="lr-tb"/>
    </style:style>
    <style:style style:name="P152" style:family="paragraph">
      <style:paragraph-properties fo:text-align="center" style:writing-mode="lr-tb"/>
    </style:style>
    <style:style style:name="P153" style:family="paragraph">
      <style:paragraph-properties fo:line-height="0.32cm" fo:text-align="justify" fo:text-align-last="justify" style:writing-mode="lr-tb"/>
    </style:style>
    <style:style style:name="P154" style:family="paragraph">
      <style:paragraph-properties fo:margin-left="0.101cm" fo:margin-right="0.199cm" fo:margin-top="0.106cm" fo:margin-bottom="0cm" fo:line-height="0.24cm" fo:text-align="justify" fo:text-align-last="justify" fo:text-indent="0cm" style:writing-mode="lr-tb"/>
    </style:style>
    <style:style style:name="P155" style:family="paragraph">
      <style:paragraph-properties fo:line-height="0.4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MS Mincho"/>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5" style:family="text">
      <style:text-properties fo:color="#ff0000" style:font-name="標楷體" fo:font-weight="bold" style:font-name-asian="標楷體" style:font-weight-asian="bold" style:font-name-complex="標楷體"/>
    </style:style>
    <style:style style:name="T6" style:family="text">
      <style:text-properties fo:color="#ff0000" style:font-name="標楷體" fo:font-weight="bold" style:font-name-asian="標楷體" style:font-weight-asian="bold" style:font-name-complex="標楷體" style:font-weight-complex="bold"/>
    </style:style>
    <style:style style:name="T7" style:family="text">
      <style:text-properties fo:color="#ff0000" style:font-name="標楷體" fo:font-weight="bold" style:font-name-asian="標楷體" style:font-weight-asian="bold" style:font-name-complex="標楷體" style:text-scale="150%"/>
    </style:style>
    <style:style style:name="T8" style:family="text">
      <style:text-properties fo:color="#ff0000" style:font-name="標楷體" fo:font-weight="bold" style:font-name-asian="標楷體" style:font-weight-asian="bold" style:font-name-complex="MS Mincho" style:font-weight-complex="bold"/>
    </style:style>
    <style:style style:name="T9" style:family="text">
      <style:text-properties fo:color="#ff0000" style:font-name="標楷體" fo:font-weight="bold" style:font-name-asian="標楷體" style:font-weight-asian="bold" style:font-name-complex="MS Mincho"/>
    </style:style>
    <style:style style:name="T10" style:family="text">
      <style:text-properties fo:color="#ff0000" style:font-name="標楷體" fo:font-size="11pt" fo:font-weight="bold" style:font-name-asian="標楷體" style:font-size-asian="11pt" style:font-weight-asian="bold" style:font-name-complex="標楷體" style:font-size-complex="11pt"/>
    </style:style>
    <style:style style:name="T11" style:family="text">
      <style:text-properties fo:color="#ff0000" style:font-name="標楷體" fo:font-size="11pt" fo:language="none" fo:country="none" fo:font-weight="bold" style:letter-kerning="true" style:font-name-asian="標楷體" style:font-size-asian="11pt" style:language-asian="none" style:country-asian="none" style:font-weight-asian="bold" style:font-name-complex="標楷體" style:font-size-complex="11pt"/>
    </style:style>
    <style:style style:name="T12" style:family="text">
      <style:text-properties fo:color="#ff0000" style:font-name="標楷體" fo:font-size="14pt" fo:font-weight="bold" style:font-name-asian="標楷體" style:font-size-asian="14pt" style:font-weight-asian="bold" style:font-name-complex="標楷體" style:font-size-complex="14pt"/>
    </style:style>
    <style:style style:name="T13" style:family="text">
      <style:text-properties fo:color="#ff0000" style:font-name="標楷體" fo:font-size="10pt" style:font-name-asian="標楷體" style:font-size-asian="10pt" style:font-name-complex="標楷體" style:font-size-complex="10pt"/>
    </style:style>
    <style:style style:name="T14" style:family="text">
      <style:text-properties fo:color="#ff0000" style:font-name="標楷體" fo:font-size="10pt" style:font-name-asian="標楷體" style:font-size-asian="10pt" style:font-name-complex="標楷體" style:font-size-complex="10pt" style:font-weight-complex="bold"/>
    </style:style>
    <style:style style:name="T15" style:family="text">
      <style:text-properties fo:color="#ff0000" style:font-name="標楷體" fo:font-size="10pt" fo:font-weight="bold" style:font-name-asian="標楷體" style:font-size-asian="10pt" style:font-weight-asian="bold" style:font-name-complex="標楷體" style:font-size-complex="10pt"/>
    </style:style>
    <style:style style:name="T16" style:family="text">
      <style:text-properties fo:color="#ff0000" style:font-name="標楷體" fo:font-size="10pt" fo:font-weight="bold" style:font-name-asian="標楷體" style:font-size-asian="10pt" style:font-weight-asian="bold" style:font-name-complex="標楷體"/>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style:font-name="標楷體" fo:font-size="7pt" fo:font-weight="bold" style:font-name-asian="標楷體" style:font-size-asian="7pt" style:font-weight-asian="bold" style:font-name-complex="標楷體" style:font-size-complex="7pt"/>
    </style:style>
    <style:style style:name="T19" style:family="text">
      <style:text-properties fo:color="#ff0000" style:font-name="標楷體" style:font-name-asian="標楷體" style:font-name-complex="標楷體" style:text-scale="150%"/>
    </style:style>
    <style:style style:name="T20" style:family="text">
      <style:text-properties fo:color="#ff0000" style:font-name="標楷體" style:font-name-asian="標楷體" style:font-name-complex="標楷體"/>
    </style:style>
    <style:style style:name="T21" style:family="text">
      <style:text-properties fo:color="#ff0000" style:font-name="標楷體" fo:font-size="6pt" fo:font-weight="bold" style:font-name-asian="標楷體" style:font-size-asian="6pt" style:font-weight-asian="bold" style:font-name-complex="標楷體" style:font-size-complex="6pt"/>
    </style:style>
    <style:style style:name="T22" style:family="text">
      <style:text-properties fo:color="#ff0000" style:font-name="標楷體" fo:font-size="5pt" fo:font-weight="bold" style:font-name-asian="標楷體" style:font-size-asian="5pt" style:font-weight-asian="bold" style:font-name-complex="標楷體" style:font-size-complex="5pt"/>
    </style:style>
    <style:style style:name="T23" style:family="text">
      <style:text-properties fo:color="#ff0000" style:font-name="標楷體" fo:background-color="#ffff00" style:font-name-asian="標楷體" style:font-name-complex="標楷體"/>
    </style:style>
    <style:style style:name="T24" style:family="text">
      <style:text-properties fo:color="#0000ff"/>
    </style:style>
    <style:style style:name="T25" style:family="text">
      <style:text-properties fo:color="#0000ff" style:font-name="標楷體" fo:font-size="22pt" fo:font-weight="bold" style:font-name-asian="標楷體" style:font-size-asian="22pt" style:font-weight-asian="bold" style:font-name-complex="標楷體" style:font-size-complex="22pt"/>
    </style:style>
    <style:style style:name="T26" style:family="text">
      <style:text-properties fo:color="#0000ff" style:font-name="標楷體" fo:font-size="22pt" style:font-name-asian="標楷體" style:font-size-asian="22pt" style:font-name-complex="標楷體" style:font-size-complex="22pt"/>
    </style:style>
    <style:style style:name="T27" style:family="text">
      <style:text-properties fo:color="#0000ff" style:font-name="標楷體" style:font-name-asian="標楷體" style:font-name-complex="標楷體"/>
    </style:style>
    <style:style style:name="T28" style:family="text">
      <style:text-properties fo:color="#0000ff" style:font-name="標楷體" style:font-name-asian="標楷體" style:font-name-complex="標楷體"/>
    </style:style>
    <style:style style:name="T29" style:family="text">
      <style:text-properties fo:color="#0000ff" style:font-name="標楷體" style:font-name-asian="標楷體" style:font-name-complex="標楷體" style:font-weight-complex="bold"/>
    </style:style>
    <style:style style:name="T30"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0000ff" style:font-name="標楷體" fo:font-size="14pt" style:font-name-asian="標楷體" style:font-size-asian="14pt" style:font-name-complex="標楷體" style:font-size-complex="14pt"/>
    </style:style>
    <style:style style:name="T32" style:family="text">
      <style:text-properties fo:color="#0000ff" style:font-name="標楷體" fo:font-size="10pt" style:font-name-asian="標楷體" style:font-size-asian="10pt" style:font-name-complex="標楷體" style:font-size-complex="10pt"/>
    </style:style>
    <style:style style:name="T33" style:family="text">
      <style:text-properties fo:color="#0000ff" style:font-name="標楷體" fo:font-size="10pt" style:font-name-asian="標楷體" style:font-size-asian="10pt" style:font-name-complex="標楷體"/>
    </style:style>
    <style:style style:name="T34"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35"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36" style:family="text">
      <style:text-properties fo:color="#0000ff" style:font-name="標楷體" fo:font-weight="bold" style:font-name-asian="標楷體" style:font-weight-asian="bold" style:font-name-complex="標楷體" style:font-weight-complex="bold"/>
    </style:style>
    <style:style style:name="T37" style:family="text">
      <style:text-properties fo:color="#0000ff" style:font-name="標楷體" fo:font-weight="bold" style:font-name-asian="標楷體" style:font-weight-asian="bold" style:font-name-complex="標楷體"/>
    </style:style>
    <style:style style:name="T38"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39" style:family="text">
      <style:text-properties fo:color="#0000ff" style:font-name="標楷體" fo:font-size="11pt" style:font-name-asian="標楷體" style:font-size-asian="11pt" style:font-name-complex="標楷體" style:font-size-complex="11pt"/>
    </style:style>
    <style:style style:name="T40" style:family="text">
      <style:text-properties fo:color="#0000ff" style:font-name="標楷體" fo:font-size="11pt" style:font-size-asian="11pt" style:font-name-complex="Batang" style:font-size-complex="11pt"/>
    </style:style>
    <style:style style:name="T41" style:family="text">
      <style:text-properties fo:color="#0000ff" style:font-name="標楷體" fo:font-size="11pt" fo:language="none" fo:country="none" style:font-name-asian="標楷體" style:font-size-asian="11pt" style:language-asian="none" style:country-asian="none" style:font-name-complex="標楷體" style:font-size-complex="11pt"/>
    </style:style>
    <style:style style:name="T42" style:family="text">
      <style:text-properties fo:color="#0000ff"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font-size-complex="11pt"/>
    </style:style>
    <style:style style:name="T43" style:family="text">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T44" style:family="text">
      <style:text-properties fo:color="#0000ff" style:font-name="標楷體" fo:font-size="11pt" fo:font-weight="bold" style:font-name-asian="標楷體" style:font-size-asian="11pt" style:font-weight-asian="bold" style:font-name-complex="標楷體" style:font-size-complex="11pt"/>
    </style:style>
    <style:style style:name="T45" style:family="text">
      <style:text-properties fo:color="#0000ff" style:font-name="標楷體" fo:font-size="13pt" style:font-name-asian="標楷體" style:font-size-asian="13pt" style:font-name-complex="標楷體" style:font-size-complex="13pt"/>
    </style:style>
    <style:style style:name="T46"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47" style:family="text">
      <style:text-properties fo:color="#0000ff" style:font-name="標楷體" style:font-name-asian="Batang" style:font-name-complex="標楷體"/>
    </style:style>
    <style:style style:name="T48" style:family="text">
      <style:text-properties fo:color="#0000ff" style:font-name="標楷體" style:font-name-asian="Batang" style:font-name-complex="Batang"/>
    </style:style>
    <style:style style:name="T49" style:family="text">
      <style:text-properties fo:color="#0000ff" style:font-name="標楷體" fo:font-size="9pt" style:font-name-asian="標楷體" style:font-size-asian="9pt" style:font-name-complex="標楷體" style:font-size-complex="9pt"/>
    </style:style>
    <style:style style:name="T50" style:family="text">
      <style:text-properties fo:color="#0000ff" style:font-name="標楷體" fo:font-size="20pt" style:font-name-asian="標楷體" style:font-size-asian="20pt" style:font-name-complex="標楷體" style:font-size-complex="20pt"/>
    </style:style>
    <style:style style:name="T51" style:family="text">
      <style:text-properties fo:color="#0000ff" style:font-name="標楷體" fo:font-size="20pt" style:font-name-asian="標楷體" style:font-size-asian="20pt" style:font-name-complex="標楷體" style:font-size-complex="20pt" style:text-combine="lines"/>
    </style:style>
    <style:style style:name="T52"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3" style:family="text">
      <style:text-properties fo:color="#0000ff" style:font-name="標楷體" fo:font-size="16pt" fo:font-weight="bold" style:font-name-asian="標楷體" style:font-size-asian="16pt" style:font-weight-asian="bold" style:font-name-complex="標楷體" style:font-size-complex="16pt"/>
    </style:style>
    <style:style style:name="T54" style:family="text">
      <style:text-properties fo:color="#0000ff" style:font-name="Batang" style:font-name-complex="Batang"/>
    </style:style>
    <style:style style:name="T55" style:family="text">
      <style:text-properties fo:color="#0000ff"/>
    </style:style>
    <style:style style:name="T56" style:family="text">
      <style:text-properties fo:color="#0000ff" fo:font-size="10pt" style:font-size-asian="10pt" style:font-size-complex="10pt"/>
    </style:style>
    <style:style style:name="T57" style:family="text">
      <style:text-properties fo:color="#0000ff" fo:font-size="10pt" style:font-size-asian="10pt" style:font-size-complex="10pt"/>
    </style:style>
    <style:style style:name="T58" style:family="text">
      <style:text-properties fo:color="#0000ff" fo:font-size="10pt" style:font-size-asian="10pt" style:font-name-complex="新細明體" style:font-size-complex="10pt"/>
    </style:style>
    <style:style style:name="T59" style:family="text">
      <style:text-properties fo:color="#0000ff" fo:font-size="8pt" style:font-size-asian="8pt"/>
    </style:style>
    <style:style style:name="T60" style:family="text">
      <style:text-properties fo:color="#0000ff" fo:font-size="8pt" style:font-size-asian="8pt"/>
    </style:style>
    <style:style style:name="T61" style:family="text">
      <style:text-properties fo:color="#0000ff" fo:font-size="16pt" style:font-name-asian="標楷體" style:font-size-asian="16pt" style:font-size-complex="16pt"/>
    </style:style>
    <style:style style:name="T62" style:family="text">
      <style:text-properties fo:font-size="6pt" style:font-size-asian="6pt" style:font-size-complex="6pt"/>
    </style:style>
    <style:style style:name="T63" style:family="text">
      <style:text-properties fo:color="#3366ff" style:font-name="標楷體" fo:font-size="10pt" style:font-name-asian="標楷體" style:font-size-asian="10pt" style:font-name-complex="標楷體"/>
    </style:style>
    <style:style style:name="T64" style:family="text">
      <style:text-properties fo:color="#ff3333" style:font-name="標楷體" fo:font-weight="bold" style:font-name-asian="標楷體" style:font-weight-asian="bold" style:font-name-complex="標楷體"/>
    </style:style>
    <style:style style:name="T65"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6" style:family="text">
      <style:text-properties fo:color="#ff0000" style:font-name="Bookman Old Style" fo:font-size="12pt" fo:language="en" fo:country="US" style:letter-kerning="true" style:font-name-asian="新細明體" style:font-size-asian="12pt" style:language-asian="zh" style:country-asian="TW" style:font-name-complex="Bookman Old Style" style:font-size-complex="12pt" style:language-complex="ar" style:country-complex="SA"/>
    </style:style>
    <style:style style:name="T67" style:family="text">
      <style:text-properties fo:color="#0000ff" style:font-name="Bookman Old Style" fo:font-size="12pt" fo:language="en" fo:country="US" style:letter-kerning="true" style:font-name-asian="新細明體" style:font-size-asian="12pt" style:language-asian="zh" style:country-asian="TW" style:font-name-complex="Bookman Old Style" style:font-size-complex="12pt" style:language-complex="ar" style:country-complex="SA"/>
    </style:style>
    <style:style style:name="T68"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9"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70"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71" style:family="text">
      <style:text-properties fo:color="#ff0000"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draw:frame draw:style-name="fr1" draw:name="框架1" text:anchor-type="char" svg:x="-0.021cm" svg:y="-0.021cm" svg:width="3.611cm" svg:height="1.312cm" draw:z-index="1"><draw:text-box><text:p text:style-name="P11">國民年金</text:p><text:p text:style-name="Standard"/></draw:text-box></draw:frame><text:span text:style-name="T25"> <text:s/>遺屬年金給付申請書及給付收據</text:span></text:p>
      <text:p text:style-name="P4"><draw:g text:anchor-type="char" draw:z-index="0" draw:style-name="gr1"><draw:frame draw:style-name="gr2" draw:text-style-name="P149" svg:width="1.271cm" svg:height="0.953cm" svg:x="0.028cm" svg:y="0.152cm"><draw:text-box><text:p text:style-name="P149"><text:span text:style-name="T65">受理</text:span></text:p><text:p text:style-name="P149"><text:span text:style-name="T65">編號</text:span></text:p></draw:text-box></draw:frame><draw:frame draw:style-name="gr2" draw:text-style-name="P150" svg:width="5.716cm" svg:height="0.953cm" svg:x="1.298cm" svg:y="0.152cm"><draw:text-box><text:p text:style-name="P150"><text:span text:style-name="T66"><text:s text:c="3"/></text:span><text:span text:style-name="T67">－ － <text:s/>－ <text:s text:c="8"/></text:span><text:span text:style-name="T68">號</text:span></text:p></draw:text-box></draw:frame></draw:g></text:p>
      <text:p text:style-name="P25"><text:span text:style-name="T1"><text:s text:c="40"/></text:span><text:span text:style-name="T27">年 <text:s text:c="4"/>月 <text:s text:c="3"/>日申請</text:span><text:span text:style-name="T1"> <text:s text:c="8"/></text:span><text:span text:style-name="T5"><text:s/>(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92">被保險人</text:p>
          </table:table-cell>
          <table:covered-table-cell/>
          <table:table-cell table:style-name="表格1.C1" office:value-type="string">
            <text:p text:style-name="P134">姓名</text:p>
          </table:table-cell>
          <table:table-cell table:style-name="表格1.D1" office:value-type="string">
            <text:p text:style-name="P2"/>
          </table:table-cell>
          <table:table-cell table:style-name="表格1.E1" office:value-type="string">
            <text:p text:style-name="P134">出生日期</text:p>
          </table:table-cell>
          <table:table-cell table:style-name="表格1.F1" table:number-columns-spanned="10" office:value-type="string">
            <text:p text:style-name="P93"><text:span text:style-name="T27">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46">死亡</text:p>
            <text:p text:style-name="P46">日期</text:p>
          </table:table-cell>
          <table:table-cell table:style-name="表格1.D2" office:value-type="string">
            <text:p text:style-name="P133"><text:span text:style-name="T30">民國 <text:s text:c="4"/>年 <text:s text:c="3"/>月 <text:s text:c="3"/>日</text:span></text:p>
          </table:table-cell>
          <table:table-cell table:style-name="表格1.E2" office:value-type="string">
            <text:p text:style-name="P1"><text:span text:style-name="T27">身 分 證</text:span></text:p>
            <text:p text:style-name="P26">統一編號</text:p>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131">符合請領規定之當序</text:p>
            <text:p text:style-name="P132"><text:span text:style-name="T32">受領遺屬年金人數</text:span><text:span text:style-name="T1"> <text:s text:c="2"/></text:span></text:p>
          </table:table-cell>
          <table:covered-table-cell/>
          <table:covered-table-cell/>
          <table:table-cell table:style-name="表格1.C1" office:value-type="string">
            <text:p text:style-name="P135"><text:span text:style-name="T36">共</text:span><text:span text:style-name="T38"> <text:s text:c="14"/></text:span><text:span text:style-name="T36">人</text:span></text:p>
            <text:p text:style-name="P64"><text:span text:style-name="T6">(遺屬資料請續填第二頁)</text:span></text:p>
          </table:table-cell>
          <table:table-cell table:style-name="表格1.E3" office:value-type="string">
            <text:p text:style-name="P136">申請金額</text:p>
          </table:table-cell>
          <table:table-cell table:style-name="表格1.F3" table:number-columns-spanned="10" office:value-type="string">
            <text:p text:style-name="P137"><text:span text:style-name="T36"><text:s text:c="13"/>元</text:span><text:span text:style-name="T6">(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91"><text:span text:style-name="T27">匯入帳戶方式(</text:span><text:span text:style-name="T5">※請擇一勾選</text:span><text:span text:style-name="T27">)</text:span></text:p>
          </table:table-cell>
          <table:table-cell table:style-name="表格1.B4" table:number-columns-spanned="14" office:value-type="string">
            <text:p text:style-name="P94"><draw:g text:anchor-type="char" draw:z-index="3" draw:style-name="gr3"><draw:g draw:style-name="gr4"><draw:g draw:style-name="gr4"><draw:frame draw:style-name="gr5" draw:text-style-name="P151" svg:width="1.934cm" svg:height="1.851cm" svg:x="1.757cm" svg:y="9.172cm"><draw:text-box><text:p text:style-name="P151"><text:span text:style-name="T69">總代號</text:span></text:p></draw:text-box></draw:frame><draw:line draw:style-name="gr6" draw:text-style-name="P152" svg:x1="1.759cm" svg:y1="10.1cm" svg:x2="3.692cm" svg:y2="10.1cm"><text:p/></draw:line><draw:custom-shape draw:style-name="gr7" draw:text-style-name="P150" svg:width="0.003cm" svg:height="0.923cm" svg:x="2.401cm" svg:y="10.1cm"><text:p/><draw:enhanced-geometry svg:viewBox="0 0 1 276" draw:type="non-primitive" draw:enhanced-path="M 0 0  L 0 276  N"/></draw:custom-shape><draw:custom-shape draw:style-name="gr7" draw:text-style-name="P150" svg:width="0.003cm" svg:height="0.923cm" svg:x="3.046cm" svg:y="10.1cm"><text:p/><draw:enhanced-geometry svg:viewBox="0 0 1 276" draw:type="non-primitive" draw:enhanced-path="M 0 0  L 0 276  N"/></draw:custom-shape></draw:g><draw:frame draw:style-name="gr5" draw:text-style-name="P151" svg:width="2.581cm" svg:height="1.853cm" svg:x="3.955cm" svg:y="9.198cm"><draw:text-box><text:p text:style-name="P151"><text:span text:style-name="T69">分支代號</text:span></text:p></draw:text-box></draw:frame><draw:line draw:style-name="gr6" draw:text-style-name="P152" svg:x1="3.96cm" svg:y1="10.117cm" svg:x2="6.541cm" svg:y2="10.117cm"><text:p/></draw:line><draw:custom-shape draw:style-name="gr7" draw:text-style-name="P150" svg:width="0.003cm" svg:height="0.925cm" svg:x="4.602cm" svg:y="10.126cm"><text:p/><draw:enhanced-geometry svg:viewBox="0 0 1 276" draw:type="non-primitive" draw:enhanced-path="M 0 0  L 0 276  N"/></draw:custom-shape><draw:custom-shape draw:style-name="gr7" draw:text-style-name="P150" svg:width="0.003cm" svg:height="0.925cm" svg:x="5.248cm" svg:y="10.126cm"><text:p/><draw:enhanced-geometry svg:viewBox="0 0 1 276" draw:type="non-primitive" draw:enhanced-path="M 0 0  L 0 276  N"/></draw:custom-shape><draw:custom-shape draw:style-name="gr7" draw:text-style-name="P150" svg:width="0.003cm" svg:height="0.925cm" svg:x="5.899cm" svg:y="10.117cm"><text:p/><draw:enhanced-geometry svg:viewBox="0 0 1 276" draw:type="non-primitive" draw:enhanced-path="M 0 0  L 0 276  N"/></draw:custom-shape></draw:g><draw:g draw:style-name="gr4"><draw:frame draw:style-name="gr8" draw:text-style-name="P153" svg:width="9.037cm" svg:height="1.853cm" svg:x="7.744cm" svg:y="9.198cm"><draw:text-box><text:p text:style-name="P153"><text:span text:style-name="T70">金融機構存款帳號</text:span><text:span text:style-name="T70">(</text:span><text:span text:style-name="T70">分行別、科目、編號、檢查號碼</text:span><text:span text:style-name="T70">)</text:span></text:p><text:p text:style-name="P154"><text:span text:style-name="T71"/></text:p></draw:text-box></draw:frame><draw:line draw:style-name="gr6" draw:text-style-name="P152" svg:x1="7.733cm" svg:y1="10.126cm" svg:x2="16.769cm" svg:y2="10.126cm"><text:p/></draw:line><draw:custom-shape draw:style-name="gr7" draw:text-style-name="P150" svg:width="0.003cm" svg:height="0.925cm" svg:x="8.391cm" svg:y="10.126cm"><text:p/><draw:enhanced-geometry svg:viewBox="0 0 1 276" draw:type="non-primitive" draw:enhanced-path="M 0 0  L 0 276  N"/></draw:custom-shape><draw:custom-shape draw:style-name="gr7" draw:text-style-name="P150" svg:width="0.003cm" svg:height="0.925cm" svg:x="9.037cm" svg:y="10.126cm"><text:p/><draw:enhanced-geometry svg:viewBox="0 0 1 276" draw:type="non-primitive" draw:enhanced-path="M 0 0  L 0 276  N"/></draw:custom-shape><draw:custom-shape draw:style-name="gr7" draw:text-style-name="P150" svg:width="0.003cm" svg:height="0.925cm" svg:x="9.682cm" svg:y="10.126cm"><text:p/><draw:enhanced-geometry svg:viewBox="0 0 1 276" draw:type="non-primitive" draw:enhanced-path="M 0 0  L 0 276  N"/></draw:custom-shape><draw:frame draw:style-name="gr9" draw:text-style-name="P155" svg:width="0.934cm" svg:height="1.876cm" svg:x="6.811cm" svg:y="9.197cm"><draw:text-box><text:p text:style-name="P155"><text:span text:style-name="T69">帳</text:span></text:p><text:p text:style-name="P155"><text:span text:style-name="T69">號</text:span></text:p></draw:text-box></draw:frame><draw:custom-shape draw:style-name="gr7" draw:text-style-name="P150" svg:width="0.003cm" svg:height="0.925cm" svg:x="10.328cm" svg:y="10.126cm"><text:p/><draw:enhanced-geometry svg:viewBox="0 0 1 276" draw:type="non-primitive" draw:enhanced-path="M 0 0  L 0 276  N"/></draw:custom-shape><draw:custom-shape draw:style-name="gr7" draw:text-style-name="P150" svg:width="0.003cm" svg:height="0.925cm" svg:x="10.973cm" svg:y="10.126cm"><text:p/><draw:enhanced-geometry svg:viewBox="0 0 1 276" draw:type="non-primitive" draw:enhanced-path="M 0 0  L 0 276  N"/></draw:custom-shape><draw:custom-shape draw:style-name="gr7" draw:text-style-name="P150" svg:width="0.003cm" svg:height="0.925cm" svg:x="11.619cm" svg:y="10.126cm"><text:p/><draw:enhanced-geometry svg:viewBox="0 0 1 276" draw:type="non-primitive" draw:enhanced-path="M 0 0  L 0 276  N"/></draw:custom-shape><draw:custom-shape draw:style-name="gr7" draw:text-style-name="P150" svg:width="0.003cm" svg:height="0.925cm" svg:x="12.264cm" svg:y="10.126cm"><text:p/><draw:enhanced-geometry svg:viewBox="0 0 1 276" draw:type="non-primitive" draw:enhanced-path="M 0 0  L 0 276  N"/></draw:custom-shape><draw:custom-shape draw:style-name="gr7" draw:text-style-name="P150" svg:width="0.003cm" svg:height="0.925cm" svg:x="12.908cm" svg:y="10.126cm"><text:p/><draw:enhanced-geometry svg:viewBox="0 0 1 276" draw:type="non-primitive" draw:enhanced-path="M 0 0  L 0 276  N"/></draw:custom-shape><draw:custom-shape draw:style-name="gr7" draw:text-style-name="P150" svg:width="0.003cm" svg:height="0.925cm" svg:x="13.556cm" svg:y="10.126cm"><text:p/><draw:enhanced-geometry svg:viewBox="0 0 1 276" draw:type="non-primitive" draw:enhanced-path="M 0 0  L 0 276  N"/></draw:custom-shape><draw:custom-shape draw:style-name="gr7" draw:text-style-name="P150" svg:width="0.003cm" svg:height="0.925cm" svg:x="14.199cm" svg:y="10.126cm"><text:p/><draw:enhanced-geometry svg:viewBox="0 0 1 276" draw:type="non-primitive" draw:enhanced-path="M 0 0  L 0 276  N"/></draw:custom-shape><draw:custom-shape draw:style-name="gr7" draw:text-style-name="P150" svg:width="0.003cm" svg:height="0.925cm" svg:x="14.847cm" svg:y="10.126cm"><text:p/><draw:enhanced-geometry svg:viewBox="0 0 1 276" draw:type="non-primitive" draw:enhanced-path="M 0 0  L 0 276  N"/></draw:custom-shape><draw:custom-shape draw:style-name="gr7" draw:text-style-name="P150" svg:width="0.003cm" svg:height="0.925cm" svg:x="15.491cm" svg:y="10.126cm"><text:p/><draw:enhanced-geometry svg:viewBox="0 0 1 276" draw:type="non-primitive" draw:enhanced-path="M 0 0  L 0 276  N"/></draw:custom-shape><draw:custom-shape draw:style-name="gr7" draw:text-style-name="P150" svg:width="0.003cm" svg:height="0.925cm" svg:x="16.138cm" svg:y="10.126cm"><text:p/><draw:enhanced-geometry svg:viewBox="0 0 1 276" draw:type="non-primitive" draw:enhanced-path="M 0 0  L 0 276  N"/></draw:custom-shape></draw:g></draw:g><text:span text:style-name="T10">※ 受益人應檢附國內金融機構存簿影本</text:span><text:span text:style-name="T11">，</text:span><text:span text:style-name="T10">所附金融機構或郵局之存簿封面影本應可清晰辨識，以免無法入帳。</text:span></text:p>
            <text:p text:style-name="P95"><text:span text:style-name="T12">□1</text:span><text:span text:style-name="T5">.給付金額平均匯入各受益人在下列金融機構或郵局之帳戶。</text:span><text:span text:style-name="T13">（如不</text:span><text:span text:style-name="T14">敷填寫請依下列格式另紙書寫</text:span><text:span text:style-name="T13">）</text:span></text:p>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受益人姓名</text:p>
                </table:table-cell>
                <table:table-cell table:style-name="表格2.A1" office:value-type="string">
                  <text:p text:style-name="P26">匯入郵局存簿帳戶</text:p>
                </table:table-cell>
                <table:table-cell table:style-name="表格2.C1" office:value-type="string">
                  <text:p text:style-name="P26">匯入金融機構存簿帳戶</text:p>
                </table:table-cell>
              </table:table-row>
              <table:table-row table:style-name="表格2.2">
                <table:table-cell table:style-name="表格2.A2" office:value-type="string">
                  <text:p text:style-name="P5"/>
                </table:table-cell>
                <table:table-cell table:style-name="表格2.A1" office:value-type="string">
                  <text:p text:style-name="P71"><text:span text:style-name="T39">局號：</text:span><text:span text:style-name="T45">□□□□□□-□</text:span></text:p>
                  <text:p text:style-name="P71"><text:span text:style-name="T39">帳號：</text:span><text:span text:style-name="T45">□□□□□□-□</text:span></text:p>
                </table:table-cell>
                <table:table-cell table:style-name="表格2.C2" office:value-type="string">
                  <text:p text:style-name="P70"><text:span text:style-name="T39">總代號：</text:span><text:span text:style-name="T45">□□□</text:span><text:span text:style-name="T39"> <text:s/>分支代號：</text:span><text:span text:style-name="T45">□□□□</text:span></text:p>
                  <text:p text:style-name="P70"><text:span text:style-name="T39">帳號：</text:span><text:span text:style-name="T45">□□□□□□□□□□□□□□</text:span></text:p>
                </table:table-cell>
              </table:table-row>
              <table:table-row table:style-name="表格2.3">
                <table:table-cell table:style-name="表格2.A2" office:value-type="string">
                  <text:p text:style-name="P5"/>
                </table:table-cell>
                <table:table-cell table:style-name="表格2.A1" office:value-type="string">
                  <text:p text:style-name="P71"><text:span text:style-name="T39">局號：</text:span><text:span text:style-name="T45">□□□□□□-□</text:span></text:p>
                  <text:p text:style-name="P71"><text:span text:style-name="T39">帳號：</text:span><text:span text:style-name="T45">□□□□□□-□</text:span></text:p>
                </table:table-cell>
                <table:table-cell table:style-name="表格2.C2" office:value-type="string">
                  <text:p text:style-name="P70"><text:span text:style-name="T39">總代號：</text:span><text:span text:style-name="T45">□□□</text:span><text:span text:style-name="T39"> <text:s/>分支代號：</text:span><text:span text:style-name="T45">□□□□</text:span></text:p>
                  <text:p text:style-name="P70"><text:span text:style-name="T39">帳號：</text:span><text:span text:style-name="T45">□□□□□□□□□□□□□□</text:span></text:p>
                </table:table-cell>
              </table:table-row>
              <table:table-row table:style-name="表格2.4">
                <table:table-cell table:style-name="表格2.A2" office:value-type="string">
                  <text:p text:style-name="P5"/>
                </table:table-cell>
                <table:table-cell table:style-name="表格2.A1" office:value-type="string">
                  <text:p text:style-name="P71"><text:span text:style-name="T39">局號：</text:span><text:span text:style-name="T45">□□□□□□-□</text:span></text:p>
                  <text:p text:style-name="P71"><text:span text:style-name="T39">帳號：</text:span><text:span text:style-name="T45">□□□□□□-□</text:span></text:p>
                </table:table-cell>
                <table:table-cell table:style-name="表格2.C2" office:value-type="string">
                  <text:p text:style-name="P70"><text:span text:style-name="T39">總代號：</text:span><text:span text:style-name="T45">□□□ </text:span><text:span text:style-name="T39"><text:s/>分支代號：</text:span><text:span text:style-name="T45">□□□□</text:span></text:p>
                  <text:p text:style-name="P70"><text:span text:style-name="T39">帳號：</text:span><text:span text:style-name="T45">□□□□□□□□□□□□□□</text:span></text:p>
                </table:table-cell>
              </table:table-row>
              <table:table-row table:style-name="表格2.5">
                <table:table-cell table:style-name="表格2.A2" office:value-type="string">
                  <text:p text:style-name="P6"/>
                </table:table-cell>
                <table:table-cell table:style-name="表格2.A1" office:value-type="string">
                  <text:p text:style-name="P71"><text:span text:style-name="T39">局號：</text:span><text:span text:style-name="T45">□□□□□□-□</text:span></text:p>
                  <text:p text:style-name="P71"><text:span text:style-name="T39">帳號：</text:span><text:span text:style-name="T45">□□□□□□-□</text:span></text:p>
                </table:table-cell>
                <table:table-cell table:style-name="表格2.C2" office:value-type="string">
                  <text:p text:style-name="P70"><text:span text:style-name="T39">總代號：</text:span><text:span text:style-name="T45">□□□ </text:span><text:span text:style-name="T39"><text:s/>分支代號：</text:span><text:span text:style-name="T45">□□□□</text:span></text:p>
                  <text:p text:style-name="P70"><text:span text:style-name="T39">帳號：</text:span><text:span text:style-name="T45">□□□□□□□□□□□□□□</text:span></text:p>
                </table:table-cell>
              </table:table-row>
            </table:table>
            <text:p text:style-name="P17"/>
            <text:p text:style-name="P79"><text:span text:style-name="T12">□2</text:span><text:span text:style-name="T5">.經協議後，各受益人同意由</text:span><text:span text:style-name="T17"> <text:s text:c="18"/></text:span><text:span text:style-name="T5">君代表請領年金給付，並匯入其以下帳戶。</text:span></text:p>
            <text:p text:style-name="P80"><text:span text:style-name="T5"><text:s text:c="28"/></text:span><text:span text:style-name="T18">(代表請領人必須為符合資格之受益人)</text:span></text:p>
            <text:p text:style-name="P96"><text:span text:style-name="T47">①</text:span><text:span text:style-name="T40"> </text:span><text:span text:style-name="T31">□</text:span><text:span text:style-name="T41">匯入</text:span><text:span text:style-name="T39">代表申請人</text:span><text:span text:style-name="T41">在金融機構（B）存簿帳戶：</text:span><text:span text:style-name="T42">　　　 　 <text:s/></text:span><text:span text:style-name="T41">銀行（庫局）</text:span><text:span text:style-name="T42">　 <text:s text:c="6"/></text:span><text:span text:style-name="T41">分行（支庫局）</text:span></text:p>
            <text:p text:style-name="P51"><text:tab/></text:p>
            <text:p text:style-name="P98"/>
            <text:p text:style-name="P98"/>
            <text:p text:style-name="P97"><text:span text:style-name="T48">②</text:span><text:span text:style-name="T54"> </text:span><text:span text:style-name="T31">□</text:span><text:span text:style-name="T39">匯入代表申請人在郵局(H) 存簿帳戶：局號：</text:span><text:span text:style-name="T31">□□□□□□-□</text:span><text:span text:style-name="T37"> </text:span><text:span text:style-name="T39">帳號</text:span><text:span text:style-name="T44">：</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able:table table:name="表格3" table:style-name="表格3">
        <table:table-column table:style-name="表格3.A"/>
        <table:table-row table:style-name="表格3.1">
          <table:table-cell table:style-name="表格3.A1" office:value-type="string">
            <text:p text:style-name="P103"><text:span text:style-name="T19">------------------</text:span><text:span text:style-name="T7">受益人存簿封面影本黏貼處</text:span><text:span text:style-name="T19">------------------</text:span></text:p>
          </table:table-cell>
        </table:table-row>
        <table:table-row table:style-name="表格3.2">
          <table:table-cell table:style-name="表格3.A1" office:value-type="string">
            <text:p text:style-name="P100"/>
            <text:p text:style-name="P101"/>
            <text:p text:style-name="P99"><text:span text:style-name="T19">---------------</text:span><text:span text:style-name="T5">如須分別匯入各自帳戶，請依序黏貼存簿封面影本</text:span><text:span text:style-name="T19">--------------</text:span></text:p>
            <text:p text:style-name="P13">(本欄位不敷使用時，可黏貼於背面說明之上)</text:p>
            <text:p text:style-name="P101"/>
            <text:p text:style-name="P102"/>
          </table:table-cell>
        </table:table-row>
      </table:table>
      <text:p text:style-name="P104"><text:span text:style-name="T15">※ 請覈實填寫上述各項，如有疑義，請電洽勞動部勞工保險局國民年金組給付二科，電話（02）23961266轉分機6022或各地辦</text:span></text:p>
      <text:p text:style-name="P104"><text:span text:style-name="T15"><text:s text:c="3"/>事處詢問。</text:span></text:p>
      <text:p text:style-name="P65"><text:span text:style-name="T16">※ 郵寄地址：</text:span><text:span text:style-name="T15">10056臺北市中正區濟南路2段42號</text:span><text:span text:style-name="T16">「勞動部勞工保險局國民年金組」收。</text:span></text:p>
      <text:p text:style-name="P18"><draw:frame draw:style-name="fr2" draw:name="框架3" text:anchor-type="char" svg:x="17.78cm" svg:y="0.011cm" svg:width="2.125cm" svg:height="0.953cm" draw:z-index="6"><draw:text-box><text:p text:style-name="Standard"><text:span text:style-name="T56">103</text:span><text:span text:style-name="T56">.</text:span><text:span text:style-name="T56">02</text:span><text:span text:style-name="T58">版</text:span></text:p></draw:text-box></draw:frame><draw:frame draw:style-name="fr2" draw:name="框架2" text:anchor-type="char" svg:x="8.89cm" svg:y="0.332cm" svg:width="1.489cm" svg:height="0.953cm" draw:z-index="4"><draw:text-box><text:p text:style-name="P147"><text:span text:style-name="Page_20_Number"><text:span text:style-name="T24">-1-</text:span></text:span></text:p><text:p text:style-name="P1"/></draw:text-box></draw:frame></text:p>
      <text:p text:style-name="P105"><text:span text:style-name="T3"/></text:p>
      <text:p text:style-name="P105"><text:span text:style-name="T3"/></text:p>
      <text:p text:style-name="P105"><text:span text:style-name="T3"/></text:p>
      <text:p text:style-name="P105"><text:span text:style-name="T3"/></text:p>
      <text:p text:style-name="P105"><text:soft-page-break/><text:span text:style-name="T3"><text:s text:c="21"/></text:span><draw:frame draw:style-name="fr1" draw:name="框架4" text:anchor-type="char" svg:x="0.323cm" svg:y="0.261cm" svg:width="3.217cm" svg:height="1.312cm" draw:z-index="2"><draw:text-box><text:p text:style-name="P19">遺屬資料</text:p><text:p text:style-name="Standard"/></draw:text-box></draw:frame><text:span text:style-name="T5">說明：</text:span><text:span text:style-name="T6">1.請確實填寫當序受領遺屬資料，如填寫欄不敷使用，請依下列格式另紙書寫。所填遺屬均須於本頁下方受益人簽章處「簽名或蓋章」。</text:span></text:p>
      <text:p text:style-name="P106"><draw:frame draw:style-name="fr3" draw:name="框架5" text:anchor-type="char" svg:x="0.318cm" svg:y="0.529cm" svg:width="3.175cm" svg:height="1.069cm" draw:z-index="5"><draw:text-box><text:p text:style-name="P20">※僅需填寫符合請領資格之當序遺屬</text:p><text:p text:style-name="P19"/><text:p text:style-name="Standard"/></draw:text-box></draw:frame><text:span text:style-name="T6">2.當序</text:span><text:span text:style-name="T5">受領遺屬存在時，後面順序之遺屬不得請領；如</text:span><text:span text:style-name="T8">當序遺屬放棄請領或於請領期間死亡或喪失請領條件時，後</text:span><text:span text:style-name="T5">面</text:span><text:span text:style-name="T8">順序之遺屬亦不可請領</text:span><text:span text:style-name="T5">。（遺屬順位請參照背面說明二）</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number-columns-repeated="2"/>
        <table:table-column table:style-name="表格4.c"/>
        <table:table-column table:style-name="表格4.d"/>
        <table:table-row table:style-name="表格4.1">
          <table:table-cell table:style-name="表格4.A1" table:number-rows-spanned="3" office:value-type="string">
            <text:p text:style-name="P28">配</text:p>
            <text:p text:style-name="P28">偶</text:p>
          </table:table-cell>
          <table:table-cell table:style-name="表格4.B1" office:value-type="string">
            <text:p text:style-name="P53">姓名</text:p>
          </table:table-cell>
          <table:table-cell table:style-name="表格4.C1" table:number-columns-spanned="4" office:value-type="string">
            <text:p text:style-name="P48"/>
          </table:table-cell>
          <table:covered-table-cell/>
          <table:covered-table-cell/>
          <table:covered-table-cell/>
          <table:table-cell table:style-name="表格4.B1" table:number-columns-spanned="2" office:value-type="string">
            <text:p text:style-name="P54">出生</text:p>
            <text:p text:style-name="P54">日期</text:p>
          </table:table-cell>
          <table:covered-table-cell/>
          <table:table-cell table:style-name="表格4.B1" table:number-columns-spanned="2" office:value-type="string">
            <text:p text:style-name="P65"><text:span text:style-name="T32">民國 <text:s text:c="3"/>年 <text:s text:c="2"/>月 <text:s text:c="2"/>日</text:span></text:p>
          </table:table-cell>
          <table:covered-table-cell/>
          <table:table-cell table:style-name="表格4.B1" office:value-type="string">
            <text:p text:style-name="P54">身分證</text:p>
            <text:p text:style-name="P54">統一編號</text:p>
          </table: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table:number-columns-spanned="3" office:value-type="string">
            <text:p text:style-name="P27"/>
          </table:table-cell>
          <table:covered-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office:value-type="string">
            <text:p text:style-name="P27"/>
          </table:table-cell>
          <table:table-cell table:style-name="表格4.B1" office:value-type="string">
            <text:p text:style-name="P27"/>
          </table:table-cell>
          <table:table-cell table:style-name="表格4.c1" table:number-columns-spanned="2" office:value-type="string">
            <text:p text:style-name="P27"/>
          </table:table-cell>
          <table:covered-table-cell/>
        </table:table-row>
        <table:table-row table:style-name="表格4.2">
          <table:covered-table-cell/>
          <table:table-cell table:style-name="表格4.B2" office:value-type="string">
            <text:p text:style-name="P52">結婚</text:p>
            <text:p text:style-name="P52">日期</text:p>
          </table:table-cell>
          <table:table-cell table:style-name="表格4.B2" table:number-columns-spanned="2" office:value-type="string">
            <text:p text:style-name="P68"><text:span text:style-name="T32">民國 <text:s text:c="2"/>年 <text:s/>月 <text:s/>日</text:span></text:p>
          </table:table-cell>
          <table:covered-table-cell/>
          <table:table-cell table:style-name="表格4.B2" table:number-columns-spanned="2" office:value-type="string">
            <text:p text:style-name="P107">每月工作收入</text:p>
          </table:table-cell>
          <table:covered-table-cell/>
          <table:table-cell table:style-name="表格4.B2" table:number-columns-spanned="4" office:value-type="string">
            <text:p text:style-name="P68"><text:span text:style-name="T39">1.□無 2.□有</text:span><text:span text:style-name="T32">：</text:span><text:span text:style-name="T34"> <text:s text:c="8"/></text:span><text:span text:style-name="T39">元</text:span></text:p>
          </table:table-cell>
          <table:covered-table-cell/>
          <table:covered-table-cell/>
          <table:covered-table-cell/>
          <table:table-cell table:style-name="表格4.B2" office:value-type="string">
            <text:p text:style-name="P81"><text:span text:style-name="T49">領有重度以上身心障礙手冊(證明)</text:span></text:p>
          </table:table-cell>
          <table:table-cell table:style-name="表格4.B2" table:number-columns-spanned="8" office:value-type="string">
            <text:p text:style-name="P140">1.□無</text:p>
            <text:p text:style-name="P146">2.□有</text:p>
            <text:p text:style-name="P145"><text:span text:style-name="T21">(請檢附身心障礙手冊或證明正背面影本)</text:span></text:p>
          </table:table-cell>
          <table:covered-table-cell/>
          <table:covered-table-cell/>
          <table:covered-table-cell/>
          <table:covered-table-cell/>
          <table:covered-table-cell/>
          <table:covered-table-cell/>
          <table:covered-table-cell/>
          <table:table-cell table:style-name="表格4.B2" table:number-columns-spanned="6" office:value-type="string">
            <text:p text:style-name="P58">受監護宣 <text:s/>告</text:p>
          </table:table-cell>
          <table:covered-table-cell/>
          <table:covered-table-cell/>
          <table:covered-table-cell/>
          <table:covered-table-cell/>
          <table:covered-table-cell/>
          <table:table-cell table:style-name="表格4.Z2" table:number-columns-spanned="5" office:value-type="string">
            <text:p text:style-name="P140">1.□無</text:p>
            <text:p text:style-name="P140">2.□有</text:p>
            <text:p text:style-name="P143">(請檢附受監護宣告證明文件)</text:p>
          </table:table-cell>
          <table:covered-table-cell/>
          <table:covered-table-cell/>
          <table:covered-table-cell/>
          <table:covered-table-cell/>
        </table:table-row>
        <table:table-row table:style-name="表格4.3">
          <table:covered-table-cell/>
          <table:table-cell table:style-name="表格4.B2" office:value-type="string">
            <text:p text:style-name="P52">聯絡</text:p>
            <text:p text:style-name="P53">方式</text:p>
          </table:table-cell>
          <table:table-cell table:style-name="表格4.Z2" table:number-columns-spanned="28" office:value-type="string">
            <text:p text:style-name="P74"><text:span text:style-name="T33">郵遞區號：</text:span><text:span text:style-name="T45">□□□-□□ <text:s text:c="4"/></text:span><text:span text:style-name="T33">電 <text:s text:c="3"/>話：( <text:s/>)</text:span><text:span text:style-name="T35"> <text:s text:c="15"/></text:span><text:span text:style-name="T33"><text:s text:c="2"/>行動電話：</text:span><text:span text:style-name="T35"> <text:s text:c="15"/></text:span></text:p>
            <text:p text:style-name="P83"><text:span text:style-name="T63"><text:s text:c="7"/></text:span><text:span text:style-name="T51">縣市</text:span><text:span text:style-name="T50"> <text:s text:c="4"/></text:span><text:span text:style-name="T51">鄉鎮市區</text:span><text:span text:style-name="T50"> <text:s text:c="3"/></text:span><text:span text:style-name="T51">村里鄰</text:span><text:span text:style-name="T50"> <text:s text:c="3"/></text:span><text:span text:style-name="T51">路街</text:span><text:span text:style-name="T50"> <text:s text:c="2"/></text:span><text:span text:style-name="T32">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30" office:value-type="string">
            <text:p text:style-name="P69"><text:span text:style-name="T5"><text:s text:c="22"/>其他遺屬資料填寫欄 <text:s/>（非當序受領遺屬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52">姓名</text:p>
          </table:table-cell>
          <table:table-cell table:style-name="表格4.C1" table:number-columns-spanned="2" office:value-type="string">
            <text:p text:style-name="P35"/>
          </table:table-cell>
          <table:covered-table-cell/>
          <table:table-cell table:style-name="表格4.B1" table:number-columns-spanned="2" office:value-type="string">
            <text:p text:style-name="P54">與被保險人關係</text:p>
          </table:table-cell>
          <table:covered-table-cell/>
          <table:table-cell table:style-name="表格4.B1" table:number-columns-spanned="2" office:value-type="string">
            <text:p text:style-name="P48"/>
          </table:table-cell>
          <table:covered-table-cell/>
          <table:table-cell table:style-name="表格4.B1" table:number-columns-spanned="2" office:value-type="string">
            <text:p text:style-name="P54">出生</text:p>
            <text:p text:style-name="P54">日期</text:p>
          </table:table-cell>
          <table:covered-table-cell/>
          <table:table-cell table:style-name="表格4.B1" office:value-type="string">
            <text:p text:style-name="P67"><text:span text:style-name="T32">民國 <text:s text:c="2"/>年 <text:s/>月 <text:s/>日</text:span></text:p>
          </table:table-cell>
          <table:table-cell table:style-name="表格4.B1" table:number-columns-spanned="2" office:value-type="string">
            <text:p text:style-name="P54">身分證</text:p>
            <text:p text:style-name="P54">統一編號</text:p>
          </table: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table:number-columns-spanned="3" office:value-type="string">
            <text:p text:style-name="P27"/>
          </table:table-cell>
          <table:covered-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c1" table:number-columns-spanned="2" office:value-type="string">
            <text:p text:style-name="P27"/>
          </table:table-cell>
          <table:covered-table-cell/>
        </table:table-row>
        <table:table-row table:style-name="表格4.6">
          <table:table-cell table:style-name="表格4.A6" office:value-type="string">
            <text:p text:style-name="P59">監護人姓名</text:p>
          </table:table-cell>
          <table:table-cell table:style-name="表格4.B6" table:number-columns-spanned="2" office:value-type="string">
            <text:p text:style-name="P35"/>
          </table:table-cell>
          <table:covered-table-cell/>
          <table:table-cell table:style-name="表格4.B2" table:number-columns-spanned="2" office:value-type="string">
            <text:p text:style-name="P60">與受益人關係</text:p>
          </table:table-cell>
          <table:covered-table-cell/>
          <table:table-cell table:style-name="表格4.B2" table:number-columns-spanned="2" office:value-type="string">
            <text:p text:style-name="P62"/>
          </table:table-cell>
          <table:covered-table-cell/>
          <table:table-cell table:style-name="表格4.B2" table:number-columns-spanned="2" office:value-type="string">
            <text:p text:style-name="P54">出生</text:p>
            <text:p text:style-name="P54">日期</text:p>
          </table:table-cell>
          <table:covered-table-cell/>
          <table:table-cell table:style-name="表格4.B2" office:value-type="string">
            <text:p text:style-name="P48">民國 <text:s text:c="2"/>年 <text:s/>月 <text:s/>日</text:p>
          </table:table-cell>
          <table:table-cell table:style-name="表格4.B2" table:number-columns-spanned="2" office:value-type="string">
            <text:p text:style-name="P54">身分證</text:p>
            <text:p text:style-name="P54">統一編號</text:p>
          </table: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table:number-columns-spanned="3" office:value-type="string">
            <text:p text:style-name="P27"/>
          </table:table-cell>
          <table:covered-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Z2" table:number-columns-spanned="2" office:value-type="string">
            <text:p text:style-name="P27"/>
          </table:table-cell>
          <table:covered-table-cell/>
        </table:table-row>
        <table:table-row table:style-name="表格4.7">
          <table:table-cell table:style-name="表格4.A6" office:value-type="string">
            <text:p text:style-name="P56">有無在學</text:p>
          </table:table-cell>
          <table:table-cell table:style-name="表格4.B2" table:number-columns-spanned="6" office:value-type="string">
            <text:p text:style-name="P109">1.□無</text:p>
            <text:p text:style-name="P108"><text:span text:style-name="T39">2.□有；就讀學校：______________</text:span></text:p>
            <text:p text:style-name="P110"><text:span text:style-name="T21">(子女、孫子女年滿20歲但未滿25歲而在學者，應檢附在學證明)</text:span></text:p>
          </table:table-cell>
          <table:covered-table-cell/>
          <table:covered-table-cell/>
          <table:covered-table-cell/>
          <table:covered-table-cell/>
          <table:covered-table-cell/>
          <table:table-cell table:style-name="表格4.B2" table:number-columns-spanned="2" office:value-type="string">
            <text:p text:style-name="P53">每月</text:p>
            <text:p text:style-name="P53">工作</text:p>
            <text:p text:style-name="P111">收入</text:p>
          </table:table-cell>
          <table:covered-table-cell/>
          <table:table-cell table:style-name="表格4.B2" office:value-type="string">
            <text:p text:style-name="P112">1.□無 <text:s/></text:p>
            <text:p text:style-name="P138"><text:span text:style-name="T39">2.□有</text:span><text:span text:style-name="T32">：</text:span><text:span text:style-name="T34"> <text:s text:c="4"/></text:span><text:span text:style-name="T39">元</text:span></text:p>
          </table:table-cell>
          <table:table-cell table:style-name="表格4.B2" table:number-columns-spanned="2" office:value-type="string">
            <text:p text:style-name="P66"><text:span text:style-name="T49">領有重度以上身心障礙手冊(證明)</text:span></text:p>
          </table:table-cell>
          <table:covered-table-cell/>
          <table:table-cell table:style-name="表格4.B2" table:number-columns-spanned="7" office:value-type="string">
            <text:p text:style-name="P141">1.□無</text:p>
            <text:p text:style-name="P141">2.□有</text:p>
            <text:p text:style-name="P145"><text:span text:style-name="T22">(請檢附身心障礙手冊或證明正背面影本)</text:span></text:p>
          </table:table-cell>
          <table:covered-table-cell/>
          <table:covered-table-cell/>
          <table:covered-table-cell/>
          <table:covered-table-cell/>
          <table:covered-table-cell/>
          <table:covered-table-cell/>
          <table:table-cell table:style-name="表格4.B2" table:number-columns-spanned="6" office:value-type="string">
            <text:p text:style-name="P50">受監護宣 <text:s/>告</text:p>
          </table:table-cell>
          <table:covered-table-cell/>
          <table:covered-table-cell/>
          <table:covered-table-cell/>
          <table:covered-table-cell/>
          <table:covered-table-cell/>
          <table:table-cell table:style-name="表格4.Z2" table:number-columns-spanned="5" office:value-type="string">
            <text:p text:style-name="P142">1.□無</text:p>
            <text:p text:style-name="P142">2.□有</text:p>
            <text:p text:style-name="P144">(請檢附受監護宣告證明文件)</text:p>
          </table:table-cell>
          <table:covered-table-cell/>
          <table:covered-table-cell/>
          <table:covered-table-cell/>
          <table:covered-table-cell/>
        </table:table-row>
        <table:table-row table:style-name="表格4.8">
          <table:table-cell table:style-name="表格4.A8" office:value-type="string">
            <text:p text:style-name="P56">聯絡方式</text:p>
          </table:table-cell>
          <table:table-cell table:style-name="表格4.B8" table:number-columns-spanned="29" office:value-type="string">
            <text:p text:style-name="P109">1.□同上。</text:p>
            <text:p text:style-name="P69"><text:span text:style-name="T39"><text:s/>2.□現住址：</text:span><text:span text:style-name="T33">郵遞區號：</text:span><text:span text:style-name="T45">□□□-□□ <text:s text:c="4"/></text:span><text:span text:style-name="T33">電 <text:s text:c="3"/>話：( <text:s/>)</text:span><text:span text:style-name="T35"> <text:s text:c="15"/></text:span><text:span text:style-name="T33"><text:s text:c="2"/>行動電話：</text:span><text:span text:style-name="T35"> <text:s text:c="15"/></text:span></text:p>
            <text:p text:style-name="P83"><text:span text:style-name="T63"><text:s text:c="19"/></text:span><text:span text:style-name="T51">縣市</text:span><text:span text:style-name="T50"> <text:s text:c="4"/></text:span><text:span text:style-name="T51">鄉鎮市區</text:span><text:span text:style-name="T50"> <text:s text:c="3"/></text:span><text:span text:style-name="T51">村里鄰</text:span><text:span text:style-name="T50"> <text:s text:c="3"/></text:span><text:span text:style-name="T51">路街</text:span><text:span text:style-name="T50"> <text:s text:c="2"/></text:span><text:span text:style-name="T32">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5" office:value-type="string">
            <text:p text:style-name="P53">姓名</text:p>
          </table:table-cell>
          <table:table-cell table:style-name="表格4.C1" table:number-columns-spanned="2" office:value-type="string">
            <text:p text:style-name="P35"/>
          </table:table-cell>
          <table:covered-table-cell/>
          <table:table-cell table:style-name="表格4.B1" table:number-columns-spanned="2" office:value-type="string">
            <text:p text:style-name="P54">與被保險人關係</text:p>
          </table:table-cell>
          <table:covered-table-cell/>
          <table:table-cell table:style-name="表格4.B1" table:number-columns-spanned="2" office:value-type="string">
            <text:p text:style-name="P48"/>
          </table:table-cell>
          <table:covered-table-cell/>
          <table:table-cell table:style-name="表格4.B1" table:number-columns-spanned="2" office:value-type="string">
            <text:p text:style-name="P54">出生</text:p>
            <text:p text:style-name="P54">日期</text:p>
          </table:table-cell>
          <table:covered-table-cell/>
          <table:table-cell table:style-name="表格4.B1" office:value-type="string">
            <text:p text:style-name="P65"><text:span text:style-name="T32">民國 <text:s text:c="2"/>年 <text:s/>月 <text:s/>日</text:span></text:p>
          </table:table-cell>
          <table:table-cell table:style-name="表格4.B1" table:number-columns-spanned="2" office:value-type="string">
            <text:p text:style-name="P54">身分證</text:p>
            <text:p text:style-name="P54">統一編號</text:p>
          </table: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table:number-columns-spanned="3" office:value-type="string">
            <text:p text:style-name="P27"/>
          </table:table-cell>
          <table:covered-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c1" table:number-columns-spanned="2" office:value-type="string">
            <text:p text:style-name="P27"/>
          </table:table-cell>
          <table:covered-table-cell/>
        </table:table-row>
        <table:table-row table:style-name="表格4.10">
          <table:table-cell table:style-name="表格4.A6" office:value-type="string">
            <text:p text:style-name="P59">監護人姓名</text:p>
          </table:table-cell>
          <table:table-cell table:style-name="表格4.B6" table:number-columns-spanned="2" office:value-type="string">
            <text:p text:style-name="P35"/>
          </table:table-cell>
          <table:covered-table-cell/>
          <table:table-cell table:style-name="表格4.B2" table:number-columns-spanned="2" office:value-type="string">
            <text:p text:style-name="P60">與受益人關係</text:p>
          </table:table-cell>
          <table:covered-table-cell/>
          <table:table-cell table:style-name="表格4.B2" table:number-columns-spanned="2" office:value-type="string">
            <text:p text:style-name="P48"/>
          </table:table-cell>
          <table:covered-table-cell/>
          <table:table-cell table:style-name="表格4.B2" table:number-columns-spanned="2" office:value-type="string">
            <text:p text:style-name="P54">出生</text:p>
            <text:p text:style-name="P54">日期</text:p>
          </table:table-cell>
          <table:covered-table-cell/>
          <table:table-cell table:style-name="表格4.B2" office:value-type="string">
            <text:p text:style-name="P47">民國 <text:s text:c="2"/>年 <text:s/>月 <text:s/>日</text:p>
          </table:table-cell>
          <table:table-cell table:style-name="表格4.B2" table:number-columns-spanned="2" office:value-type="string">
            <text:p text:style-name="P54">身分證</text:p>
            <text:p text:style-name="P54">統一編號</text:p>
          </table: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table:number-columns-spanned="3" office:value-type="string">
            <text:p text:style-name="P27"/>
          </table:table-cell>
          <table:covered-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Z2" table:number-columns-spanned="2" office:value-type="string">
            <text:p text:style-name="P27"/>
          </table:table-cell>
          <table:covered-table-cell/>
        </table:table-row>
        <table:table-row table:style-name="表格4.11">
          <table:table-cell table:style-name="表格4.A6" office:value-type="string">
            <text:p text:style-name="P56">有無在學</text:p>
          </table:table-cell>
          <table:table-cell table:style-name="表格4.B2" table:number-columns-spanned="6" office:value-type="string">
            <text:p text:style-name="P109">1.□無</text:p>
            <text:p text:style-name="P108"><text:span text:style-name="T39">2.□有；就讀學校：______________</text:span></text:p>
            <text:p text:style-name="P110"><text:span text:style-name="T21">(子女、孫子女年滿20歲但未滿25歲而在學者，應檢附在學證明)</text:span></text:p>
          </table:table-cell>
          <table:covered-table-cell/>
          <table:covered-table-cell/>
          <table:covered-table-cell/>
          <table:covered-table-cell/>
          <table:covered-table-cell/>
          <table:table-cell table:style-name="表格4.B2" table:number-columns-spanned="2" office:value-type="string">
            <text:p text:style-name="P53">每月</text:p>
            <text:p text:style-name="P53">工作</text:p>
            <text:p text:style-name="P111">收入</text:p>
          </table:table-cell>
          <table:covered-table-cell/>
          <table:table-cell table:style-name="表格4.B2" office:value-type="string">
            <text:p text:style-name="P112">1.□無 <text:s/></text:p>
            <text:p text:style-name="P113"><text:span text:style-name="T39">2.□有</text:span><text:span text:style-name="T32">：</text:span><text:span text:style-name="T34"> <text:s text:c="4"/></text:span><text:span text:style-name="T39">元</text:span></text:p>
          </table:table-cell>
          <table:table-cell table:style-name="表格4.B2" table:number-columns-spanned="2" office:value-type="string">
            <text:p text:style-name="P57">領有重度以上身心障礙手冊(證明)</text:p>
          </table:table-cell>
          <table:covered-table-cell/>
          <table:table-cell table:style-name="表格4.B2" table:number-columns-spanned="7" office:value-type="string">
            <text:p text:style-name="P142">1.□無</text:p>
            <text:p text:style-name="P142">2.□有</text:p>
            <text:p text:style-name="P23">(請檢附身心障礙手冊或證明正背面影本)</text:p>
          </table:table-cell>
          <table:covered-table-cell/>
          <table:covered-table-cell/>
          <table:covered-table-cell/>
          <table:covered-table-cell/>
          <table:covered-table-cell/>
          <table:covered-table-cell/>
          <table:table-cell table:style-name="表格4.B2" table:number-columns-spanned="6" office:value-type="string">
            <text:p text:style-name="P50">受監護宣 <text:s/>告</text:p>
          </table:table-cell>
          <table:covered-table-cell/>
          <table:covered-table-cell/>
          <table:covered-table-cell/>
          <table:covered-table-cell/>
          <table:covered-table-cell/>
          <table:table-cell table:style-name="表格4.Z2" table:number-columns-spanned="5" office:value-type="string">
            <text:p text:style-name="P142">1.□無</text:p>
            <text:p text:style-name="P142">2.□有</text:p>
            <text:p text:style-name="P21">(請檢附受監護宣告證明文件)</text:p>
          </table:table-cell>
          <table:covered-table-cell/>
          <table:covered-table-cell/>
          <table:covered-table-cell/>
          <table:covered-table-cell/>
        </table:table-row>
        <table:table-row table:style-name="表格4.12">
          <table:table-cell table:style-name="表格4.A8" office:value-type="string">
            <text:p text:style-name="P55">聯絡方式</text:p>
          </table:table-cell>
          <table:table-cell table:style-name="表格4.B8" table:number-columns-spanned="29" office:value-type="string">
            <text:p text:style-name="P109">1.□同上。</text:p>
            <text:p text:style-name="P69"><text:span text:style-name="T39"><text:s/>2.□現住址：</text:span><text:span text:style-name="T33">郵遞區號：</text:span><text:span text:style-name="T45">□□□-□□ <text:s text:c="4"/></text:span><text:span text:style-name="T33">電 <text:s text:c="3"/>話：( <text:s/>)</text:span><text:span text:style-name="T35"> <text:s text:c="15"/></text:span><text:span text:style-name="T33"><text:s text:c="2"/>行動電話：</text:span><text:span text:style-name="T35"> <text:s text:c="15"/></text:span></text:p>
            <text:p text:style-name="P83"><text:span text:style-name="T63"><text:s text:c="19"/></text:span><text:span text:style-name="T51">縣市</text:span><text:span text:style-name="T50"> <text:s text:c="4"/></text:span><text:span text:style-name="T51">鄉鎮市區</text:span><text:span text:style-name="T50"> <text:s text:c="3"/></text:span><text:span text:style-name="T51">村里鄰</text:span><text:span text:style-name="T50"> <text:s text:c="3"/></text:span><text:span text:style-name="T51">路街</text:span><text:span text:style-name="T50"> <text:s text:c="2"/></text:span><text:span text:style-name="T32">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5" office:value-type="string">
            <text:p text:style-name="P53">姓名</text:p>
          </table:table-cell>
          <table:table-cell table:style-name="表格4.C1" table:number-columns-spanned="2" office:value-type="string">
            <text:p text:style-name="P35"/>
          </table:table-cell>
          <table:covered-table-cell/>
          <table:table-cell table:style-name="表格4.B1" table:number-columns-spanned="2" office:value-type="string">
            <text:p text:style-name="P54">與被保險人關係</text:p>
          </table:table-cell>
          <table:covered-table-cell/>
          <table:table-cell table:style-name="表格4.B1" table:number-columns-spanned="2" office:value-type="string">
            <text:p text:style-name="P48"/>
          </table:table-cell>
          <table:covered-table-cell/>
          <table:table-cell table:style-name="表格4.B1" table:number-columns-spanned="2" office:value-type="string">
            <text:p text:style-name="P54">出生</text:p>
            <text:p text:style-name="P54">日期</text:p>
          </table:table-cell>
          <table:covered-table-cell/>
          <table:table-cell table:style-name="表格4.B1" office:value-type="string">
            <text:p text:style-name="P67"><text:span text:style-name="T32">民國 <text:s text:c="2"/>年 <text:s/>月 <text:s/>日</text:span></text:p>
          </table:table-cell>
          <table:table-cell table:style-name="表格4.B1" table:number-columns-spanned="2" office:value-type="string">
            <text:p text:style-name="P54">身分證</text:p>
            <text:p text:style-name="P54">統一編號</text:p>
          </table: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table:number-columns-spanned="3" office:value-type="string">
            <text:p text:style-name="P27"/>
          </table:table-cell>
          <table:covered-table-cell/>
          <table:covered-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cell table:style-name="表格4.B1" office:value-type="string">
            <text:p text:style-name="P27"/>
          </table:table-cell>
          <table:table-cell table:style-name="表格4.B1" office:value-type="string">
            <text:p text:style-name="P27"/>
          </table:table-cell>
          <table:table-cell table:style-name="表格4.B1" office:value-type="string">
            <text:p text:style-name="P27"/>
          </table:table-cell>
          <table:table-cell table:style-name="表格4.c1" table:number-columns-spanned="2" office:value-type="string">
            <text:p text:style-name="P27"/>
          </table:table-cell>
          <table:covered-table-cell/>
        </table:table-row>
        <table:table-row table:style-name="表格4.14">
          <table:table-cell table:style-name="表格4.A6" office:value-type="string">
            <text:p text:style-name="P59">監護人姓名</text:p>
          </table:table-cell>
          <table:table-cell table:style-name="表格4.B6" table:number-columns-spanned="2" office:value-type="string">
            <text:p text:style-name="P35"/>
          </table:table-cell>
          <table:covered-table-cell/>
          <table:table-cell table:style-name="表格4.B2" table:number-columns-spanned="2" office:value-type="string">
            <text:p text:style-name="P61">與受益人關係</text:p>
          </table:table-cell>
          <table:covered-table-cell/>
          <table:table-cell table:style-name="表格4.B2" table:number-columns-spanned="2" office:value-type="string">
            <text:p text:style-name="P48"/>
          </table:table-cell>
          <table:covered-table-cell/>
          <table:table-cell table:style-name="表格4.B2" table:number-columns-spanned="2" office:value-type="string">
            <text:p text:style-name="P54">出生</text:p>
            <text:p text:style-name="P54">日期</text:p>
          </table:table-cell>
          <table:covered-table-cell/>
          <table:table-cell table:style-name="表格4.B2" office:value-type="string">
            <text:p text:style-name="P48">民國 <text:s text:c="2"/>年 <text:s/>月 <text:s/>日</text:p>
          </table:table-cell>
          <table:table-cell table:style-name="表格4.B2" table:number-columns-spanned="2" office:value-type="string">
            <text:p text:style-name="P54">身分證</text:p>
            <text:p text:style-name="P54">統一編號</text:p>
          </table: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table:number-columns-spanned="3" office:value-type="string">
            <text:p text:style-name="P27"/>
          </table:table-cell>
          <table:covered-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office:value-type="string">
            <text:p text:style-name="P27"/>
          </table:table-cell>
          <table:table-cell table:style-name="表格4.B2" office:value-type="string">
            <text:p text:style-name="P27"/>
          </table:table-cell>
          <table:table-cell table:style-name="表格4.B2" office:value-type="string">
            <text:p text:style-name="P27"/>
          </table:table-cell>
          <table:table-cell table:style-name="表格4.Z2" table:number-columns-spanned="2" office:value-type="string">
            <text:p text:style-name="P27"/>
          </table:table-cell>
          <table:covered-table-cell/>
        </table:table-row>
        <table:table-row table:style-name="表格4.15">
          <table:table-cell table:style-name="表格4.A6" office:value-type="string">
            <text:p text:style-name="P56">有無在學</text:p>
          </table:table-cell>
          <table:table-cell table:style-name="表格4.B2" table:number-columns-spanned="6" office:value-type="string">
            <text:p text:style-name="P109">1.□無</text:p>
            <text:p text:style-name="P108"><text:span text:style-name="T39">2.□有；就讀學校：______________</text:span></text:p>
            <text:p text:style-name="P110"><text:span text:style-name="T21">(子女、孫子女年滿20歲但未滿25歲而在學者，應檢附在學證明)</text:span></text:p>
          </table:table-cell>
          <table:covered-table-cell/>
          <table:covered-table-cell/>
          <table:covered-table-cell/>
          <table:covered-table-cell/>
          <table:covered-table-cell/>
          <table:table-cell table:style-name="表格4.B2" table:number-columns-spanned="2" office:value-type="string">
            <text:p text:style-name="P53">每月</text:p>
            <text:p text:style-name="P53">工作</text:p>
            <text:p text:style-name="P111">收入</text:p>
          </table:table-cell>
          <table:covered-table-cell/>
          <table:table-cell table:style-name="表格4.B2" office:value-type="string">
            <text:p text:style-name="P112">1.□無 <text:s/></text:p>
            <text:p text:style-name="P113"><text:span text:style-name="T39">2.□有</text:span><text:span text:style-name="T32">：</text:span><text:span text:style-name="T34"> <text:s text:c="4"/></text:span><text:span text:style-name="T39">元</text:span></text:p>
          </table:table-cell>
          <table:table-cell table:style-name="表格4.B2" table:number-columns-spanned="2" office:value-type="string">
            <text:p text:style-name="P57">領有重度以上身心障礙手冊(證明)</text:p>
          </table:table-cell>
          <table:covered-table-cell/>
          <table:table-cell table:style-name="表格4.B2" table:number-columns-spanned="7" office:value-type="string">
            <text:p text:style-name="P142">1.□無</text:p>
            <text:p text:style-name="P142">2.□有</text:p>
            <text:p text:style-name="P23">(請檢附身心障礙手冊或證明正背面影本)</text:p>
          </table:table-cell>
          <table:covered-table-cell/>
          <table:covered-table-cell/>
          <table:covered-table-cell/>
          <table:covered-table-cell/>
          <table:covered-table-cell/>
          <table:covered-table-cell/>
          <table:table-cell table:style-name="表格4.B2" table:number-columns-spanned="6" office:value-type="string">
            <text:p text:style-name="P50">受監護宣 <text:s/>告</text:p>
          </table:table-cell>
          <table:covered-table-cell/>
          <table:covered-table-cell/>
          <table:covered-table-cell/>
          <table:covered-table-cell/>
          <table:covered-table-cell/>
          <table:table-cell table:style-name="表格4.Z2" table:number-columns-spanned="5" office:value-type="string">
            <text:p text:style-name="P142">1.□無</text:p>
            <text:p text:style-name="P142">2.□有</text:p>
            <text:p text:style-name="P144">(請檢附受監護宣告證明文件)</text:p>
          </table:table-cell>
          <table:covered-table-cell/>
          <table:covered-table-cell/>
          <table:covered-table-cell/>
          <table:covered-table-cell/>
        </table:table-row>
        <table:table-row table:style-name="表格4.16">
          <table:table-cell table:style-name="表格4.A8" office:value-type="string">
            <text:p text:style-name="P56">聯絡方式</text:p>
          </table:table-cell>
          <table:table-cell table:style-name="表格4.B8" table:number-columns-spanned="29" office:value-type="string">
            <text:p text:style-name="P109">1.□同上。</text:p>
            <text:p text:style-name="P69"><text:span text:style-name="T39"><text:s/>2.□現住址：</text:span><text:span text:style-name="T33">郵遞區號：</text:span><text:span text:style-name="T45">□□□-□□ <text:s text:c="4"/></text:span><text:span text:style-name="T33">電 <text:s text:c="3"/>話：( <text:s/>)</text:span><text:span text:style-name="T35"> <text:s text:c="15"/></text:span><text:span text:style-name="T33"><text:s text:c="2"/>行動電話：</text:span><text:span text:style-name="T35"> <text:s text:c="15"/></text:span></text:p>
            <text:p text:style-name="P83"><text:span text:style-name="T63"><text:s text:c="19"/></text:span><text:span text:style-name="T51">縣市</text:span><text:span text:style-name="T50"> <text:s text:c="4"/></text:span><text:span text:style-name="T51">鄉鎮市區</text:span><text:span text:style-name="T50"> <text:s text:c="3"/></text:span><text:span text:style-name="T51">村里鄰</text:span><text:span text:style-name="T50"> <text:s text:c="3"/></text:span><text:span text:style-name="T51">路街</text:span><text:span text:style-name="T50"> <text:s text:c="2"/></text:span><text:span text:style-name="T32">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4" table:number-columns-spanned="30" office:value-type="string">
            <text:list xml:id="list8452530418249780106" text:style-name="WW8Num44">
              <text:list-item>
                <text:p text:style-name="P114">本人已瞭解國民年金法相關規定，茲證明本人為當序受領遺屬且申請書所填各欄均覈實填寫。又本人同意如被保險人有未逾繳費期限應繳納之保險費及逾繳費期限所產生之利息，由本人請領之保險給付中扣抵；另如有溢領或誤領之保險給付，應予退還並願負一切法律責任。</text:p>
              </text:list-item>
              <text:list-item>
                <text:p text:style-name="P114">依照國民年金法第50條規定：「以詐欺或其他不正當行為領取保險給付者，除應予追回外，並按其領取之保險給付處以2倍罰鍰。」另依民法請求損害賠償；又如有涉及刑責者，移送司法機關辦理。</text:p>
              </text:list-item>
            </text:list>
            <text:p text:style-name="P117"><draw:frame draw:style-name="fr4" draw:name="框架6" text:anchor-type="char" svg:x="7.713cm" svg:y="0cm" svg:width="0.824cm" svg:height="6.142cm" draw:z-index="23"><draw:text-box><text:p text:style-name="P22">(申請人未成年或為受監護宣告，應由其監護人副署簽名或蓋章)</text:p></draw:text-box></draw:frame><draw:frame draw:style-name="fr5" draw:name="框架7" text:anchor-type="char" svg:x="17.069cm" svg:y="0.206cm" svg:width="1.323cm" svg:height="1.319cm" draw:z-index="16"><draw:text-box><text:p text:style-name="P115"><text:span text:style-name="T59"><text:s text:c="3"/></text:span><text:span text:style-name="T59"><draw:frame draw:style-name="fr6" draw:name="圖形1" text:anchor-type="as-char" svg:width="1.175cm" svg:height="0.982cm" draw:z-index="20"><draw:image xlink:href="Pictures/2000001F00000497000003D8D7CBE201.wmf" xlink:type="simple" xlink:show="embed" xlink:actuate="onLoad"/></draw:frame></text:span></text:p></draw:text-box></draw:frame><draw:frame draw:style-name="fr5" draw:name="框架8" text:anchor-type="char" svg:x="6.909cm" svg:y="0.206cm" svg:width="1.323cm" svg:height="1.323cm" draw:z-index="8"><draw:text-box><text:p text:style-name="P116"><text:s text:c="3"/></text:p></draw:text-box></draw:frame><text:span text:style-name="T36">受益人簽名或蓋章</text:span><text:span text:style-name="T27">：</text:span><text:span text:style-name="T52"> <text:s text:c="8"/></text:span><text:span text:style-name="T53"><text:s text:c="10"/></text:span><text:span text:style-name="T37">法定代理人簽名或蓋章</text:span><text:span text:style-name="T27">：</text:span><text:span text:style-name="T52"> <text:s text:c="8"/></text:span></text:p>
            <text:p text:style-name="P118"><draw:frame draw:style-name="fr5" draw:name="框架9" text:anchor-type="char" svg:x="17.094cm" svg:y="0.245cm" svg:width="1.323cm" svg:height="1.319cm" draw:z-index="14"><draw:text-box><text:p text:style-name="P115"><text:span text:style-name="T59"><text:s text:c="3"/></text:span><text:span text:style-name="T59"><draw:frame draw:style-name="fr6" draw:name="圖形2" text:anchor-type="as-char" svg:width="1.175cm" svg:height="0.982cm" draw:z-index="18"><draw:image xlink:href="Pictures/2000001F00000497000003D8D7CBE201.wmf" xlink:type="simple" xlink:show="embed" xlink:actuate="onLoad"/></draw:frame></text:span></text:p></draw:text-box></draw:frame><draw:frame draw:style-name="fr5" draw:name="框架10" text:anchor-type="char" svg:x="6.934cm" svg:y="0.245cm" svg:width="1.323cm" svg:height="1.319cm" draw:z-index="11"><draw:text-box><text:p text:style-name="P115"><text:span text:style-name="T59"><text:s text:c="3"/></text:span><text:span text:style-name="T59"><draw:frame draw:style-name="fr6" draw:name="圖形3" text:anchor-type="as-char" svg:width="1.175cm" svg:height="0.982cm" draw:z-index="13"><draw:image xlink:href="Pictures/2000001F00000497000003D8D7CBE201.wmf" xlink:type="simple" xlink:show="embed" xlink:actuate="onLoad"/></draw:frame></text:span></text:p></draw:text-box></draw:frame><text:span text:style-name="T36">受益人簽名或蓋章</text:span><text:span text:style-name="T27">：</text:span><text:span text:style-name="T52"> <text:s text:c="8"/></text:span><text:span text:style-name="T53"><text:s text:c="10"/></text:span><text:span text:style-name="T37">法定代理人簽名或蓋章</text:span><text:span text:style-name="T27">：</text:span><text:span text:style-name="T52"> <text:s text:c="8"/></text:span><text:span text:style-name="T53"><text:s text:c="8"/></text:span></text:p>
            <text:p text:style-name="P117"><draw:frame draw:style-name="fr5" draw:name="框架11" text:anchor-type="char" svg:x="17.069cm" svg:y="0.277cm" svg:width="1.323cm" svg:height="1.319cm" draw:z-index="12"><draw:text-box><text:p text:style-name="P115"><text:span text:style-name="T59"><text:s text:c="3"/></text:span><text:span text:style-name="T59"><draw:frame draw:style-name="fr6" draw:name="圖形4" text:anchor-type="as-char" svg:width="1.175cm" svg:height="0.982cm" draw:z-index="15"><draw:image xlink:href="Pictures/2000001F00000497000003D8D7CBE201.wmf" xlink:type="simple" xlink:show="embed" xlink:actuate="onLoad"/></draw:frame></text:span></text:p></draw:text-box></draw:frame><draw:frame draw:style-name="fr5" draw:name="框架12" text:anchor-type="char" svg:x="6.934cm" svg:y="0.28cm" svg:width="1.323cm" svg:height="1.319cm" draw:z-index="9"><draw:text-box><text:p text:style-name="P115"><text:span text:style-name="T59"><text:s text:c="3"/></text:span><text:span text:style-name="T59"><draw:frame draw:style-name="fr6" draw:name="圖形5" text:anchor-type="as-char" svg:width="1.175cm" svg:height="0.982cm" draw:z-index="10"><draw:image xlink:href="Pictures/2000001F00000497000003D8D7CBE201.wmf" xlink:type="simple" xlink:show="embed" xlink:actuate="onLoad"/></draw:frame></text:span></text:p></draw:text-box></draw:frame><text:span text:style-name="T36">受益人簽名或蓋章</text:span><text:span text:style-name="T27">：</text:span><text:span text:style-name="T52"> <text:s text:c="8"/></text:span><text:span text:style-name="T53"><text:s text:c="10"/></text:span><text:span text:style-name="T37">法定代理人簽名或蓋章</text:span><text:span text:style-name="T27">：</text:span><text:span text:style-name="T52"> <text:s text:c="8"/></text:span><text:span text:style-name="T53"><text:s text:c="6"/></text:span></text:p>
            <text:p text:style-name="P117"><draw:frame draw:style-name="fr5" draw:name="框架13" text:anchor-type="char" svg:x="17.073cm" svg:y="0.372cm" svg:width="1.323cm" svg:height="1.319cm" draw:z-index="21"><draw:text-box><text:p text:style-name="P115"><text:span text:style-name="T59"><text:s text:c="3"/></text:span><text:span text:style-name="T59"><draw:frame draw:style-name="fr6" draw:name="圖形6" text:anchor-type="as-char" svg:width="1.175cm" svg:height="0.982cm" draw:z-index="22"><draw:image xlink:href="Pictures/2000001F00000497000003D8D7CBE201.wmf" xlink:type="simple" xlink:show="embed" xlink:actuate="onLoad"/></draw:frame></text:span></text:p></draw:text-box></draw:frame><draw:frame draw:style-name="fr5" draw:name="框架14" text:anchor-type="char" svg:x="6.909cm" svg:y="0.376cm" svg:width="1.323cm" svg:height="1.323cm" draw:z-index="19"><draw:text-box><text:p text:style-name="P116"><text:s text:c="3"/></text:p></draw:text-box></draw:frame><text:span text:style-name="T36">受益人簽名或蓋章</text:span><text:span text:style-name="T27">：</text:span><text:span text:style-name="T52"> <text:s text:c="8"/></text:span><text:span text:style-name="T53"><text:s text:c="8"/></text:span><draw:frame draw:style-name="fr2" draw:name="框架15" text:anchor-type="char" svg:x="8.939cm" svg:y="1.916cm" svg:width="1.369cm" svg:height="0.57cm" draw:z-index="17"><draw:text-box><text:p text:style-name="P148"><text:span text:style-name="Page_20_Number"><text:span text:style-name="T24">-2-</text:span></text:span></text:p></draw:text-box></draw:frame><text:span text:style-name="T53"> <text:s/></text:span><text:span text:style-name="T37">法定代理人簽名或蓋章</text:span><text:span text:style-name="T27">：</text:span><text:span text:style-name="T52"> <text:s text:c="8"/></text:span><text:span text:style-name="T13"><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8">
          <table:table-cell table:style-name="表格4.A18" table:number-columns-spanned="29" office:value-type="string">
            <text:p text:style-name="P139"><text:span text:style-name="T61">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8" office:value-type="string">
            <text:p text:style-name="P10"/>
          </table:table-cell>
        </table:table-row>
        <table:table-row table:style-name="表格4.19">
          <table:table-cell table:style-name="表格4.A19" table:number-columns-spanned="29" office:value-type="string">
            <text:list xml:id="list8335858231160821027" text:style-name="WW8Num9">
              <text:list-item>
                <text:p text:style-name="P14">請領資格：</text:p>
              </text:list-item>
            </text:list>
            <text:list xml:id="list3276869034510430629" text:style-name="WW8Num34">
              <text:list-item>
                <text:p text:style-name="P84"><text:span text:style-name="T27">被保險人</text:span><text:span text:style-name="T27">在加保期間死亡，遺有符合受領年金給付資格之遺屬。 </text:span></text:p>
              </text:list-item>
              <text:list-item>
                <text:p text:style-name="P36">被保險人在領取身心障礙或老年年金期間死亡，遺有符合受領年金給付資格之遺屬。</text:p>
              </text:list-item>
              <text:list-item>
                <text:p text:style-name="P36">被保險人或曾參加本保險者，於年滿65歲後，尚未請領老年年金給付前即死亡，遺有符合請領資格之遺屬。</text:p>
              </text:list-item>
            </text:list>
            <text:list xml:id="list30309365" text:continue-list="list8335858231160821027" text:style-name="WW8Num9">
              <text:list-item>
                <text:p text:style-name="P14">遺屬順位：</text:p>
              </text:list-item>
            </text:list>
            <text:list xml:id="list8275202879311415061" text:style-name="WW8Num7">
              <text:list-item>
                <text:p text:style-name="P37">受領遺屬年金給付之順序如下：</text:p>
              </text:list-item>
            </text:list>
            <text:p text:style-name="P119"><text:span text:style-name="T27">1.</text:span><text:span text:style-name="T29">配偶及子女。 （第１順位） <text:s text:c="2"/></text:span><text:span text:style-name="T27"><text:s text:c="3"/></text:span><text:span text:style-name="T29">2.父母。 （第2順位） <text:s text:c="5"/>3.祖父母。 （第3順位） <text:s/></text:span></text:p>
            <text:p text:style-name="P120">4.孫子女。 （第4順位） <text:s text:c="9"/>5.兄弟、姊妹。 （第5順位）</text:p>
            <text:list xml:id="list30319533" text:continue-numbering="true" text:style-name="WW8Num7">
              <text:list-item>
                <text:p text:style-name="P37">當序受領遺屬年金對象存在時，不論當序遺屬是否具備請領資格，後順序之遺屬不得請領。當序遺屬於請領後死亡或喪失請領條件或放棄請領時，亦同。</text:p>
              </text:list-item>
            </text:list>
            <text:list xml:id="list30329696" text:continue-list="list30309365" text:style-name="WW8Num9">
              <text:list-item>
                <text:p text:style-name="P15">遺屬請領條件：</text:p>
              </text:list-item>
            </text:list>
            <text:list xml:id="list3630073747979805079" text:style-name="WW8Num26">
              <text:list-item>
                <text:p text:style-name="P85"><text:span text:style-name="T20">配偶</text:span><text:span text:style-name="T27">：配偶之請領規定如下：</text:span></text:p>
              </text:list-item>
            </text:list>
            <text:list xml:id="list377272619547104869" text:style-name="WW8Num42">
              <text:list-item>
                <text:p text:style-name="P38">須符合下列其中一項規定：</text:p>
              </text:list-item>
            </text:list>
            <text:p text:style-name="P121"><text:span text:style-name="T27">（1）</text:span><text:span text:style-name="T27">年滿55歲且婚姻關係存續1年以上</text:span><text:span text:style-name="T27">。</text:span></text:p>
            <text:p text:style-name="P122"><text:span text:style-name="T27">（2）</text:span><text:span text:style-name="T27">年滿45歲且婚姻關係存續1年以上，且每月</text:span><text:span text:style-name="T27">工作</text:span><text:span text:style-name="T27">收入未超過其領取遺屬年金時之月投保金額。</text:span></text:p>
            <text:list xml:id="list30323555" text:continue-numbering="true" text:style-name="WW8Num42">
              <text:list-item>
                <text:p text:style-name="P38">如不符前項條件者，須符合下列其中一項規定：</text:p>
              </text:list-item>
            </text:list>
            <text:p text:style-name="P121"><text:span text:style-name="T27">（1）</text:span><text:span text:style-name="T27">扶養</text:span><text:span text:style-name="T27">國民年金法第40條第2項第3款規定之子女者。【請參照說明三之(二)】</text:span></text:p>
            <text:p text:style-name="P121"><text:span text:style-name="T27">（2）</text:span><text:span text:style-name="T27">無謀生能力</text:span><text:span text:style-name="T27">。【請參照說明八之(一)】</text:span></text:p>
            <text:list xml:id="list30305007" text:continue-list="list3630073747979805079" text:style-name="WW8Num26">
              <text:list-item>
                <text:p text:style-name="P85"><text:span text:style-name="T20">子女</text:span><text:span text:style-name="T27">：應符合下列情形之一（如為養子女須有收養關係6個月以上）：</text:span></text:p>
              </text:list-item>
            </text:list>
            <text:list xml:id="list3987558305854768519" text:style-name="WW8Num5">
              <text:list-item>
                <text:p text:style-name="P39">未成年。</text:p>
              </text:list-item>
              <text:list-item>
                <text:p text:style-name="P86"><text:span text:style-name="T27">無謀生能力。【請參照說明八之(一)】</text:span></text:p>
              </text:list-item>
              <text:list-item>
                <text:p text:style-name="P39">年齡25歲以下，在學，且每月工作收入未超過其領取遺屬年金給付時之月投保金額。</text:p>
              </text:list-item>
            </text:list>
            <text:list xml:id="list30314174" text:continue-list="list30305007" text:style-name="WW8Num26">
              <text:list-item>
                <text:p text:style-name="P85"><text:span text:style-name="T20">父母、祖父母</text:span><text:span text:style-name="T27">：</text:span></text:p>
              </text:list-item>
            </text:list>
            <text:p text:style-name="P123">應年滿55歲且每月工作收入未超過其領取遺屬年金給付時之月投保金額。</text:p>
            <text:list xml:id="list30324843" text:continue-numbering="true" text:style-name="WW8Num26">
              <text:list-item>
                <text:p text:style-name="P85"><text:span text:style-name="T20">孫子女</text:span><text:span text:style-name="T27">：應受被保險人扶養並符合下列情形之一：</text:span></text:p>
              </text:list-item>
            </text:list>
            <text:list xml:id="list668839075021968143" text:style-name="WW8Num21">
              <text:list-item>
                <text:p text:style-name="P40">未成年。</text:p>
              </text:list-item>
              <text:list-item>
                <text:p text:style-name="P87"><text:span text:style-name="T27">無謀生能力。【請參照說明八之(一)】</text:span></text:p>
              </text:list-item>
              <text:list-item>
                <text:p text:style-name="P40">年齡25歲以下，在學，且每月工作收入未超過其領取遺屬年金給付時之月投保金額。</text:p>
              </text:list-item>
            </text:list>
            <text:list xml:id="list30334666" text:continue-list="list30324843" text:style-name="WW8Num26">
              <text:list-item>
                <text:p text:style-name="P85"><text:span text:style-name="T20">兄弟、姊妹</text:span><text:span text:style-name="T27">：應受被保險人扶養並符合下列情形之一：</text:span></text:p>
              </text:list-item>
            </text:list>
            <text:list xml:id="list7349252778819440612" text:style-name="WW8Num16">
              <text:list-item>
                <text:p text:style-name="P41">未成年。</text:p>
              </text:list-item>
              <text:list-item>
                <text:p text:style-name="P88"><text:span text:style-name="T27">無謀生能力。【請參照說明八之(一)】</text:span></text:p>
              </text:list-item>
              <text:list-item>
                <text:p text:style-name="P43"><draw:frame draw:style-name="fr2" draw:name="框架16" text:anchor-type="char" svg:x="9.476cm" svg:y="12.083cm" svg:width="1.905cm" svg:height="0.953cm" draw:z-index="7"><draw:text-box><text:p text:style-name="Footer"><text:span text:style-name="Page_20_Number"><text:span text:style-name="T24">-3-</text:span></text:span></text:p><text:p text:style-name="P147"><text:span text:style-name="Page_20_Number"><text:span text:style-name="T24"/></text:span></text:p><text:p text:style-name="P1"/></draw:text-box></draw:frame>年滿55歲且每月工作收入未超過其領取遺屬年金給付時之月投保金額。</text:p>
              </text:list-item>
            </text:list>
            <text:list xml:id="list30316910" text:continue-list="list30329696" text:style-name="WW8Num9">
              <text:list-item>
                <text:p text:style-name="P16">年金核付：</text:p>
              </text:list-item>
            </text:list>
            <text:list xml:id="list8568262480944229997" text:style-name="WW8Num3">
              <text:list-item>
                <text:p text:style-name="P44">經審查符合請領條件者，自遺屬申請之當月起按月發給，至應停止發給或死亡之當月止。</text:p>
              </text:list-item>
              <text:list-item>
                <text:p text:style-name="P44">如經審查符合請領條件及申請手續完備者，將於次月底前直接匯到申請人指定的國內金融機構帳戶。</text:p>
              </text:list-item>
            </text:list>
            <text:list xml:id="list30333043" text:continue-list="list30316910" text:style-name="WW8Num9">
              <text:list-item>
                <text:p text:style-name="P14">給付計算標準：</text:p>
              </text:list-item>
            </text:list>
            <text:list xml:id="list1140869798247876524" text:style-name="WW8Num43">
              <text:list-item>
                <text:p text:style-name="P89"><text:span text:style-name="T27">被保險人</text:span><text:span text:style-name="T27">在保險有效期間死亡者，以「月投保金額 × 保險年資 × 1.3%」計算金額發給。</text:span></text:p>
              </text:list-item>
              <text:list-item>
                <text:p text:style-name="P42">領取身心障礙年金或老年年金期間死亡者，按被保險人國保年資計算之身心障礙年金或老年年金金額之半數發給。</text:p>
              </text:list-item>
              <text:list-item>
                <text:p text:style-name="P89"><text:span text:style-name="T27">被保險人或曾參加本保險者，於年滿65歲後，尚未請領老年年金給付前即死亡者，按「月投保金額 × 保險年資 × 1.3%」之半數發給。</text:span></text:p>
              </text:list-item>
              <text:list-item>
                <text:p text:style-name="P90"><text:span text:style-name="T27">前三項規定計算後之遺屬年金金額不足新臺幣3,500元時，按3,500元發給。(101年1月起，金額由新臺幣3,000元調整為3,500元)</text:span></text:p>
              </text:list-item>
              <text:list-item>
                <text:p text:style-name="P45">依前述規定計算後之金額，再計算符合給付條件之受益人人數，每多1人加發25%，最多加計至5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8" office:value-type="string">
            <text:p text:style-name="P9"/>
          </table:table-cell>
        </table:table-row>
        <text:soft-page-break/>
        <table:table-row table:style-name="表格4.20">
          <table:table-cell table:style-name="表格4.A18" table:number-columns-spanned="29" office:value-type="string">
            <text:list xml:id="list30320135" text:continue-list="list30333043" text:style-name="WW8Num9">
              <text:list-item>
                <text:p text:style-name="P77"><text:span text:style-name="T9">請領手續：</text:span></text:p>
              </text:list-item>
            </text:list>
            <text:list xml:id="list722299007855257808" text:style-name="WW8Num38">
              <text:list-item>
                <text:p text:style-name="P29">請領遺屬年金給付時，應備書件如下：</text:p>
              </text:list-item>
            </text:list>
            <text:list xml:id="list7472844034159084463" text:style-name="WW8Num2">
              <text:list-item>
                <text:p text:style-name="P31">遺屬年金給付申請書及給付收據。</text:p>
              </text:list-item>
              <text:list-item>
                <text:p text:style-name="P75"><text:span text:style-name="T27">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75"><text:span text:style-name="T27">載有死亡登記日期之戶口名簿影本。若受益人為配偶時，應載有結婚日期；受益人為養子女時，應載有收養及登記日期。請領人與死亡之被保險人非屬同一戶籍者，應同時提出各該戶口名簿影本。</text:span></text:p>
              </text:list-item>
            </text:list>
            <text:list xml:id="list30332692" text:continue-list="list722299007855257808" text:style-name="WW8Num38">
              <text:list-item>
                <text:p text:style-name="P32">申請人依所適用之請領條件，另須檢附之其他證明文件如下：</text:p>
              </text:list-item>
            </text:list>
            <text:list xml:id="list1689802069769291628" text:style-name="WW8Num22">
              <text:list-item>
                <text:p text:style-name="P33">以「在學」資格（子女或孫子女）申請者：</text:p>
              </text:list-item>
            </text:list>
            <text:p text:style-name="P124"><text:span text:style-name="T27">應檢附學費收據影本或在學證明(亦可檢附已蓋本學期註冊章之學生證正背面影本，並有申請人簽章或學校證明章，以玆證明「影本與正本相符」)，並應於每年九月底前，重新檢具相關證明送勞動部勞工保險局查核。</text:span></text:p>
            <text:list xml:id="list30312835" text:continue-numbering="true" text:style-name="WW8Num22">
              <text:list-item>
                <text:p text:style-name="P33">以「無謀生能力」資格申請者：</text:p>
              </text:list-item>
            </text:list>
            <text:p text:style-name="P125"><text:span text:style-name="T27">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span></text:p>
            <text:list xml:id="list30320797" text:continue-numbering="true" text:style-name="WW8Num22">
              <text:list-item>
                <text:p text:style-name="P33">以「受被保險人扶養」申請者：（孫子女或兄弟姊妹）</text:p>
              </text:list-item>
            </text:list>
            <text:p text:style-name="P126">應檢附受被保險人扶養事實之相關證明文件。</text:p>
            <text:list xml:id="list30331528" text:continue-numbering="true" text:style-name="WW8Num22">
              <text:list-item>
                <text:p text:style-name="P33">以「每月工作收入未超過領取遺屬年金時之月投保金額」申請者：</text:p>
              </text:list-item>
            </text:list>
            <text:p text:style-name="P126">應檢附薪資證明等相關證明文件。</text:p>
            <text:list xml:id="list30310350" text:continue-numbering="true" text:style-name="WW8Num22">
              <text:list-item>
                <text:p text:style-name="P33">其他相關證明文件。</text:p>
              </text:list-item>
            </text:list>
            <text:list xml:id="list30307546" text:continue-list="list30332692" text:style-name="WW8Num38">
              <text:list-item>
                <text:p text:style-name="P72"><text:span text:style-name="T27">請領遺屬年金給付者為未成年人或受監護宣告者，其所出具之遺屬年金給付申請書及給付收據，應另由法定代理人(監護人)副署簽名或蓋章，並檢附法定代理人之戶口名簿影本或身分證正背面影本送勞動部勞工保險局。</text:span></text:p>
              </text:list-item>
              <text:list-item>
                <text:p text:style-name="P72"><text:span text:style-name="T27">遺屬如未於國內設有戶籍者，請領時應檢附身分及相關證明文件，並應每年重新檢附身分及相關證明文件送勞動部勞工保險局查核。如所附身分及相關證明文件為國外、香港、澳門或大陸地區製作者，應包含中譯本，並須依規定經簽、驗證手續。</text:span></text:p>
              </text:list-item>
            </text:list>
            <text:list xml:id="list30303569" text:continue-list="list30320135" text:style-name="WW8Num9">
              <text:list-item>
                <text:p text:style-name="P128">監護有關規定：</text:p>
              </text:list-item>
            </text:list>
            <text:list xml:id="list30315143" text:continue-list="list30307546" text:style-name="WW8Num38">
              <text:list-item>
                <text:list>
                  <text:list-item>
                    <text:list>
                      <text:list-item>
                        <text:p text:style-name="P82"><text:span text:style-name="T27">父母均不能行使、負擔對於未成年子女之權利義務，或父母死亡而無遺囑指定監護人</text:span><text:span text:style-name="T27">，或遺囑指定之監護人拒絕就職</text:span><text:span text:style-name="T27">時，依下列順序定其監護人(民法第1094條第1項)：</text:span></text:p>
                        <text:list>
                          <text:list-item>
                            <text:p text:style-name="P82"><text:span text:style-name="T27">與未成年人同居之祖父母。</text:span></text:p>
                          </text:list-item>
                          <text:list-item>
                            <text:p text:style-name="P82"><text:span text:style-name="T27">與未成年人同居之兄姊。</text:span></text:p>
                          </text:list-item>
                          <text:list-item>
                            <text:p text:style-name="P82"><text:span text:style-name="T27">不與未成年人同居之祖父母。</text:span></text:p>
                          </text:list-item>
                        </text:list>
                      </text:list-item>
                      <text:list-item>
                        <text:p text:style-name="P82"><text:span text:style-name="T27">戶籍法第11條：對於無行為能力人或限制行為能力人，依法設置、選定、改定、酌定、指定或委託監護人者，應為監護登記。</text:span></text:p>
                      </text:list-item>
                    </text:list>
                  </text:list-item>
                </text:list>
              </text:list-item>
            </text:list>
            <text:list xml:id="list30312134" text:continue-list="list30303569" text:style-name="WW8Num9">
              <text:list-item>
                <text:p text:style-name="P127"><text:span text:style-name="T64">注意事項：</text:span></text:p>
              </text:list-item>
            </text:list>
            <text:list xml:id="list6287649353435086942" text:style-name="WW8Num23">
              <text:list-item>
                <text:p text:style-name="P73"><text:span text:style-name="T27">無謀生能力之範圍：</text:span></text:p>
                <text:list>
                  <text:list-item>
                    <text:p text:style-name="P78"><text:span text:style-name="T27">符合法定重度以上身心障礙資格領有身心障礙手冊或證明者，未實際從事工作或未參加相關社會保險。</text:span></text:p>
                  </text:list-item>
                  <text:list-item>
                    <text:p text:style-name="P78"><text:span text:style-name="T27">受監護宣告，尚未撤銷者。</text:span></text:p>
                  </text:list-item>
                </text:list>
              </text:list-item>
              <text:list-item>
                <text:p text:style-name="P73"><text:span text:style-name="T27">遺屬具有受領二種以上遺屬年金給付之資格時，應擇一請領。</text:span></text:p>
              </text:list-item>
              <text:list-item>
                <text:p text:style-name="P30">被保險人符合身心障礙年金給付、身心障礙基本保證年金、老年年金給付、老年基本保證年金及遺屬年金給付條件時，僅得擇一請領。</text:p>
              </text:list-item>
              <text:list-item>
                <text:p text:style-name="P30">所稱父母、子女係指生身父母、養父母、婚生子女(包括依民法規定視為婚生子女者)，或已依法收養並辦妥戶籍登記滿6個月之養子女而言。養子女不得請領生身父母之遺屬年金給付。</text:p>
              </text:list-item>
              <text:list-item>
                <text:p text:style-name="P30">遺屬於領取遺屬年金給付期間，有下列情形之一時，應停止發給：</text:p>
              </text:list-item>
            </text:list>
            <text:list xml:id="list5847909492529444821" text:style-name="WW8Num15">
              <text:list-item>
                <text:p text:style-name="P34">配偶再婚。</text:p>
              </text:list-item>
              <text:list-item>
                <text:p text:style-name="P76"><text:span text:style-name="T27">扶養子女之未滿55歲配偶，於其子女不符合國民年金法第40條規定之請領條件時。(註：日後若又符合請領條件，應再行檢具申請書件重新提出申請)</text:span></text:p>
              </text:list-item>
              <text:list-item>
                <text:p text:style-name="P76"><text:span text:style-name="T27">配偶、子女、父母、祖父母、孫子女、兄弟、姊妹，於不符合國民年金法第40條規定請領條件時。(註：日後若又符合請領條件，應再行檢具申請書件重新提出申請)</text:span></text:p>
              </text:list-item>
              <text:list-item>
                <text:p text:style-name="P34">入獄服刑、因案羈押或拘禁。</text:p>
              </text:list-item>
              <text:list-item>
                <text:p text:style-name="P34"><text:span text:style-name="T27">失蹤。</text:span><draw:frame draw:style-name="fr2" draw:name="框架17" text:anchor-type="char" svg:x="9.296cm" svg:y="3.154cm" svg:width="1.905cm" svg:height="0.953cm" draw:z-index="25"><draw:text-box><text:p text:style-name="P63">-4-</text:p></draw:text-box></draw:frame><draw:frame draw:style-name="fr2" draw:name="框架21" text:anchor-type="char" svg:x="9.296cm" svg:y="3.154cm" svg:width="1.905cm" svg:height="0.953cm" draw:z-index="27"><draw:text-box><text:p text:style-name="P63">-4-</text:p></draw:text-box></draw:frame><draw:frame draw:style-name="fr2" draw:name="框架18" text:anchor-type="char" svg:x="9.296cm" svg:y="3.154cm" svg:width="1.905cm" svg:height="0.953cm" draw:z-index="26"><draw:text-box><text:p text:style-name="P63">-4-</text:p></draw:text-box></draw:frame><draw:frame draw:style-name="fr2" draw:name="框架19" text:anchor-type="char" svg:x="9.296cm" svg:y="3.154cm" svg:width="1.905cm" svg:height="0.953cm" draw:z-index="24"><draw:text-box><text:p text:style-name="P63">-4-</text:p></draw:text-box></draw:fram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8" office:value-type="string">
            <text:p text:style-name="P8"/>
          </table:table-cell>
        </table:table-row>
      </table:table>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99706784 1667851878 0 0" svg:d="M99706784 166785187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text:number-lines="false" text:line-number="0" style:writing-mode="lr-tb">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fo:background-color="transparent"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fo:color="#0000ff"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2pt" fo:font-style="normal" fo:font-weight="bold" style:font-name-asian="標楷體" style:font-size-asian="12pt" style:font-style-asian="normal" style:font-weight-asian="bold"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2pt" fo:font-style="normal" fo:font-weight="bold" style:font-name-asian="標楷體" style:font-size-asian="12pt" style:font-style-asian="normal" style:font-weight-asian="bold"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標楷體" style:font-name-asian="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ff" style:font-name="標楷體" style:font-name-asian="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text-properties style:font-name="標楷體"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background-color="transparen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style:font-name-asian="標楷體"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style:font-name="標楷體" style:font-name-asian="標楷體" style:font-name-complex="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ff" style:font-name="標楷體" style:font-name-asian="標楷體" style:font-name-complex="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標楷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ff" style:font-name="標楷體" style:font-name-asian="標楷體" style:font-name-complex="標楷體"/>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size="14pt" style:font-name-asian="標楷體" style:font-size-asian="14pt" style:font-name-complex="Times New Roman"/>
    </style:style>
    <style:style style:name="WW8Num41z1"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ff" style:font-name="標楷體" fo:language="en" fo:country="US" style:font-name-asian="標楷體" style:font-name-complex="標楷體"/>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size="10pt" style:font-name-asian="標楷體" style:font-size-asian="10pt" style:font-name-complex="Times New Roman"/>
    </style:style>
    <style:style style:name="WW8Num44z1" style:family="text">
      <style:text-properties style:font-name="Wingdings" style:font-name-complex="Wingdings"/>
    </style:style>
    <style:style style:name="WW8Num45z0" style:family="text">
      <style:text-properties style:font-name="標楷體" style:font-name-asian="標楷體" style:font-name-complex="標楷體"/>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style:font-name-asian="標楷體" style:font-name-complex="標楷體"/>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3cm" fo:text-indent="-2cm" fo:margin-left="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3cm" fo:text-indent="-2cm" fo:margin-left="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01cm" fo:text-indent="-1.101cm" fo:margin-left="1.1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01cm" fo:text-indent="-0.7cm" fo:margin-left="1.1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fo:text-align="center">
          <style:list-level-label-alignment text:label-followed-by="listtab" text:list-tab-stop-position="0.501cm" fo:text-indent="-0.593cm" fo:margin-left="1.10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101cm" fo:text-indent="-0.804cm" fo:margin-left="1.10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1.591cm" fo:text-indent="-1.011cm" fo:margin-left="1.59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501cm" fo:text-indent="-0.7cm" fo:margin-left="1.10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38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39z0" style:num-prefix="（" style:num-suffix="）" style:num-format="1">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fo:text-align="center">
          <style:list-level-label-alignment text:label-followed-by="listtab" text:list-tab-stop-position="1cm" fo:text-indent="-0.593cm" fo:margin-left="1.101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3cm" fo:text-indent="-1.101cm" fo:margin-left="1.101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0.499cm" fo:margin-left="0.6cm" fo:margin-right="0.501cm" style:writing-mode="lr-tb" style:layout-grid-color="#000000" style:layout-grid-lines="46"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0.501cm" fo:margin-bottom="0.801cm" fo:margin-left="0.6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遺屬年金給付申請書</dc:title>
    <dc:subject>遺屬年金給付申請書(A4)</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4-01-15T14:37:00</meta:creation-date>
    <dc:creator>USRL </dc:creator>
    <dc:date>2017-02-17T10:13:32.81</dc:date>
    <meta:print-date>2013-02-20T13:29:00</meta:print-date>
    <meta:editing-cycles>5</meta:editing-cycles>
    <meta:editing-duration>PT21M</meta:editing-duration>
    <meta:document-statistic meta:table-count="4" meta:image-count="6" meta:object-count="0" meta:page-count="4" meta:paragraph-count="286" meta:word-count="4617" meta:character-count="5963"/>
    <meta:generator>OpenOffice/4.1.3$Win32 OpenOffice.org_project/413m1$Build-9783</meta:generator>
  </office:meta>
</office:document-meta>
</file>