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Bookman Old Style" svg:font-family="'Bookman Old Styl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47cm" fo:margin-left="0.307cm" table:align="left" style:writing-mode="lr-tb"/>
    </style:style>
    <style:style style:name="表格1.A" style:family="table-column">
      <style:table-column-properties style:column-width="1.242cm"/>
    </style:style>
    <style:style style:name="表格1.B" style:family="table-column">
      <style:table-column-properties style:column-width="0.318cm"/>
    </style:style>
    <style:style style:name="表格1.C" style:family="table-column">
      <style:table-column-properties style:column-width="2.223cm"/>
    </style:style>
    <style:style style:name="表格1.D" style:family="table-column">
      <style:table-column-properties style:column-width="6.033cm"/>
    </style:style>
    <style:style style:name="表格1.E" style:family="table-column">
      <style:table-column-properties style:column-width="1.981cm"/>
    </style:style>
    <style:style style:name="表格1.F" style:family="table-column">
      <style:table-column-properties style:column-width="0.758cm"/>
    </style:style>
    <style:style style:name="表格1.G" style:family="table-column">
      <style:table-column-properties style:column-width="0.76cm"/>
    </style:style>
    <style:style style:name="表格1.O" style:family="table-column">
      <style:table-column-properties style:column-width="0.841cm"/>
    </style:style>
    <style:style style:name="表格1.1" style:family="table-row">
      <style:table-row-properties style:min-row-height="1.27cm" style:keep-together="true" fo:keep-together="auto"/>
    </style:style>
    <style:style style:name="表格1.A1" style:family="table-cell">
      <style:table-cell-properties style:vertical-align="middle" fo:padding-left="0.049cm" fo:padding-right="0.049cm" fo:padding-top="0cm" fo:padding-bottom="0cm" fo:border-left="0.088cm solid #0000ff" fo:border-right="none" fo:border-top="0.088cm solid #0000ff" fo:border-bottom="0.088cm solid #0000ff" style:writing-mode="tb-rl"/>
    </style:style>
    <style:style style:name="表格1.C1" style:family="table-cell">
      <style:table-cell-properties style:vertical-align="middle" fo:padding-left="0.049cm" fo:padding-right="0.049cm" fo:padding-top="0cm" fo:padding-bottom="0cm" fo:border-left="0.088cm solid #0000ff" fo:border-right="none" fo:border-top="0.088cm solid #0000ff" fo:border-bottom="0.088cm solid #0000ff" style:writing-mode="lr-tb"/>
    </style:style>
    <style:style style:name="表格1.D1" style:family="table-cell">
      <style:table-cell-properties style:vertical-align="top" fo:padding-left="0.049cm" fo:padding-right="0.049cm" fo:padding-top="0cm" fo:padding-bottom="0cm" fo:border-left="0.018cm solid #0000ff" fo:border-right="none" fo:border-top="0.088cm solid #0000ff" fo:border-bottom="0.088cm solid #0000ff" style:writing-mode="lr-tb"/>
    </style:style>
    <style:style style:name="表格1.E1" style:family="table-cell">
      <style:table-cell-properties style:vertical-align="middle" fo:padding-left="0.049cm" fo:padding-right="0.049cm" fo:padding-top="0cm" fo:padding-bottom="0cm" fo:border-left="0.018cm solid #0000ff" fo:border-right="none" fo:border-top="0.088cm solid #0000ff" fo:border-bottom="0.018cm solid #0000ff" style:writing-mode="lr-tb"/>
    </style:style>
    <style:style style:name="表格1.F1" style:family="table-cell">
      <style:table-cell-properties style:vertical-align="middle" fo:padding-left="0.049cm" fo:padding-right="0.049cm" fo:padding-top="0cm" fo:padding-bottom="0cm" fo:border-left="0.018cm solid #0000ff" fo:border-right="0.088cm solid #0000ff" fo:border-top="0.088cm solid #0000ff" fo:border-bottom="0.018cm solid #0000ff" style:writing-mode="lr-tb"/>
    </style:style>
    <style:style style:name="表格1.2" style:family="table-row">
      <style:table-row-properties style:min-row-height="1.221cm" style:keep-together="true" fo:keep-together="auto"/>
    </style:style>
    <style:style style:name="表格1.A2" style:family="table-cell">
      <style:table-cell-properties style:vertical-align="top" fo:padding-left="0.049cm" fo:padding-right="0.049cm" fo:padding-top="0cm" fo:padding-bottom="0cm" fo:border-left="0.088cm solid #0000ff" fo:border-right="none" fo:border-top="0.018cm solid #0000ff" fo:border-bottom="0.088cm solid #0000ff" style:writing-mode="lr-tb"/>
    </style:style>
    <style:style style:name="表格1.D2" style:family="table-cell">
      <style:table-cell-properties style:vertical-align="middle" fo:padding-left="0.049cm" fo:padding-right="0.049cm" fo:padding-top="0cm" fo:padding-bottom="0cm" fo:border-left="0.018cm solid #0000ff" fo:border-right="none" fo:border-top="0.088cm solid #0000ff" fo:border-bottom="0.088cm solid #0000ff" style:writing-mode="lr-tb"/>
    </style:style>
    <style:style style:name="表格1.E2" style:family="table-cell">
      <style:table-cell-properties style:vertical-align="middle" fo:padding-left="0.049cm" fo:padding-right="0.049cm" fo:padding-top="0cm" fo:padding-bottom="0cm" fo:border-left="0.088cm solid #0000ff" fo:border-right="none" fo:border-top="0.018cm solid #0000ff" fo:border-bottom="0.088cm solid #0000ff" style:writing-mode="lr-tb"/>
    </style:style>
    <style:style style:name="表格1.F2" style:family="table-cell">
      <style:table-cell-properties style:vertical-align="top" fo:padding-left="0.049cm" fo:padding-right="0.049cm" fo:padding-top="0cm" fo:padding-bottom="0cm" fo:border-left="0.018cm solid #0000ff" fo:border-right="none" fo:border-top="0.018cm solid #0000ff" fo:border-bottom="0.088cm solid #0000ff" style:writing-mode="lr-tb"/>
    </style:style>
    <style:style style:name="表格1.O2" style:family="table-cell">
      <style:table-cell-properties style:vertical-align="top" fo:padding-left="0.049cm" fo:padding-right="0.049cm" fo:padding-top="0cm" fo:padding-bottom="0cm" fo:border-left="0.018cm solid #0000ff" fo:border-right="0.088cm solid #0000ff" fo:border-top="0.018cm solid #0000ff" fo:border-bottom="0.088cm solid #0000ff" style:writing-mode="lr-tb"/>
    </style:style>
    <style:style style:name="表格1.3" style:family="table-row">
      <style:table-row-properties style:min-row-height="1.207cm" style:keep-together="true" fo:keep-together="auto"/>
    </style:style>
    <style:style style:name="表格1.C3" style:family="table-cell">
      <style:table-cell-properties style:vertical-align="middle" fo:padding-left="0.049cm" fo:padding-right="0.049cm" fo:padding-top="0cm" fo:padding-bottom="0cm" fo:border-left="0.088cm solid #0000ff" fo:border-right="none" fo:border-top="0.088cm solid #0000ff" fo:border-bottom="0.018cm solid #0000ff" style:writing-mode="lr-tb"/>
    </style:style>
    <style:style style:name="表格1.4" style:family="table-row">
      <style:table-row-properties style:min-row-height="1.132cm" style:keep-together="true" fo:keep-together="auto"/>
    </style:style>
    <style:style style:name="表格1.D4" style:family="table-cell">
      <style:table-cell-properties style:vertical-align="middle" fo:padding-left="0.049cm" fo:padding-right="0.049cm" fo:padding-top="0cm" fo:padding-bottom="0cm" fo:border-left="0.018cm solid #0000ff" fo:border-right="none" fo:border-top="0.018cm solid #0000ff" fo:border-bottom="0.088cm solid #0000ff" style:writing-mode="lr-tb"/>
    </style:style>
    <style:style style:name="表格1.O4" style:family="table-cell">
      <style:table-cell-properties style:vertical-align="middle" fo:padding-left="0.049cm" fo:padding-right="0.049cm" fo:padding-top="0cm" fo:padding-bottom="0cm" fo:border-left="0.018cm solid #0000ff" fo:border-right="0.088cm solid #0000ff" fo:border-top="0.018cm solid #0000ff" fo:border-bottom="0.088cm solid #0000ff" style:writing-mode="lr-tb"/>
    </style:style>
    <style:style style:name="表格1.5" style:family="table-row">
      <style:table-row-properties style:min-row-height="1.356cm" style:keep-together="true" fo:keep-together="auto"/>
    </style:style>
    <style:style style:name="表格1.D5" style:family="table-cell">
      <style:table-cell-properties style:vertical-align="middle" fo:padding-left="0.049cm" fo:padding-right="0.049cm" fo:padding-top="0cm" fo:padding-bottom="0cm" fo:border-left="0.018cm solid #0000ff" fo:border-right="0.088cm solid #0000ff" fo:border-top="0.088cm solid #0000ff" fo:border-bottom="0.088cm solid #0000ff" style:writing-mode="lr-tb"/>
    </style:style>
    <style:style style:name="表格1.6" style:family="table-row">
      <style:table-row-properties style:min-row-height="3.29cm" style:keep-together="true" fo:keep-together="auto"/>
    </style:style>
    <style:style style:name="表格1.B6" style:family="table-cell">
      <style:table-cell-properties style:vertical-align="middle" fo:padding-left="0.049cm" fo:padding-right="0.049cm" fo:padding-top="0cm" fo:padding-bottom="0cm" fo:border="0.088cm solid #0000ff" style:writing-mode="lr-tb"/>
    </style:style>
    <style:style style:name="表格1.7" style:family="table-row">
      <style:table-row-properties style:min-row-height="0.559cm" style:keep-together="true" fo:keep-together="auto"/>
    </style:style>
    <style:style style:name="表格1.B7" style:family="table-cell">
      <style:table-cell-properties style:vertical-align="middle" fo:padding-left="0.049cm" fo:padding-right="0.049cm" fo:padding-top="0cm" fo:padding-bottom="0cm" fo:border-left="0.088cm solid #0000ff" fo:border-right="0.088cm solid #0000ff" fo:border-top="0.088cm solid #0000ff" fo:border-bottom="0.018cm solid #0000ff" style:writing-mode="lr-tb"/>
    </style:style>
    <style:style style:name="表格1.8" style:family="table-row">
      <style:table-row-properties style:min-row-height="4.586cm" style:keep-together="true" fo:keep-together="auto"/>
    </style:style>
    <style:style style:name="表格1.A8" style:family="table-cell">
      <style:table-cell-properties style:vertical-align="top" fo:padding-left="0.049cm" fo:padding-right="0.049cm" fo:padding-top="0cm" fo:padding-bottom="0cm" fo:border-left="0.088cm solid #0000ff" fo:border-right="none" fo:border-top="0.088cm solid #0000ff" fo:border-bottom="0.088cm solid #0000ff" style:writing-mode="lr-tb"/>
    </style:style>
    <style:style style:name="表格1.B8" style:family="table-cell">
      <style:table-cell-properties style:vertical-align="top" fo:padding-left="0.049cm" fo:padding-right="0.049cm" fo:padding-top="0cm" fo:padding-bottom="0cm" fo:border-left="0.088cm solid #0000ff" fo:border-right="0.088cm solid #0000ff" fo:border-top="0.018cm solid #0000ff" fo:border-bottom="0.088cm solid #0000ff" style:writing-mode="lr-tb"/>
    </style:style>
    <style:style style:name="表格1.9" style:family="table-row">
      <style:table-row-properties style:min-row-height="4.055cm" style:keep-together="true" fo:keep-together="auto"/>
    </style:style>
    <style:style style:name="表格1.A9" style:family="table-cell">
      <style:table-cell-properties style:vertical-align="top" fo:padding-left="0.049cm" fo:padding-right="0.049cm" fo:padding-top="0cm" fo:padding-bottom="0cm" fo:border="0.088cm solid #0000ff" style:writing-mode="lr-tb"/>
    </style:style>
    <style:style style:name="表格2" style:family="table" style:master-page-name="">
      <style:table-properties style:width="19.54cm" style:page-number="auto" table:align="center" style:writing-mode="lr-tb"/>
    </style:style>
    <style:style style:name="表格2.A" style:family="table-column">
      <style:table-column-properties style:column-width="10.031cm"/>
    </style:style>
    <style:style style:name="表格2.B" style:family="table-column">
      <style:table-column-properties style:column-width="9.509cm"/>
    </style:style>
    <style:style style:name="表格2.1" style:family="table-row">
      <style:table-row-properties style:min-row-height="0.885cm" style:keep-together="true" fo:keep-together="auto"/>
    </style:style>
    <style:style style:name="表格2.A1" style:family="table-cell">
      <style:table-cell-properties style:vertical-align="top" fo:padding-left="0.049cm" fo:padding-right="0.049cm" fo:padding-top="0cm" fo:padding-bottom="0cm" fo:border="0.088cm solid #0000ff" style:writing-mode="lr-tb"/>
    </style:style>
    <style:style style:name="表格2.2" style:family="table-row">
      <style:table-row-properties style:min-row-height="10.672cm" style:keep-together="true" fo:keep-together="auto"/>
    </style:style>
    <style:style style:name="表格2.3" style:family="table-row">
      <style:table-row-properties style:min-row-height="0.651cm" style:keep-together="false" fo:keep-together="always"/>
    </style:style>
    <style:style style:name="表格2.A3" style:family="table-cell">
      <style:table-cell-properties style:vertical-align="middle" fo:padding-left="0.049cm" fo:padding-right="0.049cm" fo:padding-top="0cm" fo:padding-bottom="0cm" fo:border-left="0.088cm solid #0000ff" fo:border-right="0.088cm solid #0000ff" fo:border-top="0.088cm solid #0000ff" fo:border-bottom="0.018cm solid #0000ff" style:writing-mode="lr-tb"/>
    </style:style>
    <style:style style:name="表格2.4" style:family="table-row">
      <style:table-row-properties style:min-row-height="4.581cm" style:keep-together="false" fo:keep-together="always"/>
    </style:style>
    <style:style style:name="表格2.A4" style:family="table-cell">
      <style:table-cell-properties style:vertical-align="middle" fo:padding-left="0.049cm" fo:padding-right="0.049cm" fo:padding-top="0cm" fo:padding-bottom="0cm" fo:border-left="0.088cm solid #0000ff" fo:border-right="0.088cm solid #0000ff" fo:border-top="0.018cm solid #0000ff" fo:border-bottom="0.088cm solid #0000ff" style:writing-mode="lr-tb"/>
    </style:style>
    <style:style style:name="表格2.5" style:family="table-row">
      <style:table-row-properties style:min-row-height="0.961cm" style:keep-together="false" fo:keep-together="always"/>
    </style:style>
    <style:style style:name="表格2.6" style:family="table-row">
      <style:table-row-properties style:min-row-height="3.161cm" style:keep-together="false" fo:keep-together="always"/>
    </style:style>
    <style:style style:name="表格2.A6" style:family="table-cell">
      <style:table-cell-properties style:vertical-align="middle" fo:padding-left="0.049cm" fo:padding-right="0.049cm" fo:padding-top="0cm" fo:padding-bottom="0cm" fo:border-left="0.088cm solid #0000ff" fo:border-right="none" fo:border-top="0.018cm solid #0000ff" fo:border-bottom="0.088cm solid #0000ff" style:writing-mode="lr-tb"/>
    </style:style>
    <style:style style:name="表格2.B6" style:family="table-cell">
      <style:table-cell-properties style:vertical-align="middle" fo:padding-left="0.049cm" fo:padding-right="0.049cm" fo:padding-top="0cm" fo:padding-bottom="0cm" fo:border-left="0.018cm solid #0000ff" fo:border-right="0.088cm solid #0000ff" fo:border-top="0.018cm solid #0000ff" fo:border-bottom="0.088cm solid #0000ff"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標楷體"/>
    </style:style>
    <style:style style:name="P4" style:family="paragraph" style:parent-style-name="Standard">
      <style:paragraph-properties fo:text-align="center" style:justify-single-word="false"/>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5" style:family="paragraph" style:parent-style-name="Standard">
      <style:paragraph-properties fo:line-height="0.494cm" fo:text-align="justify" style:justify-single-word="false" style:snap-to-layout-grid="false"/>
      <style:text-properties fo:color="#ff0000" style:font-name="標楷體" fo:font-weight="bold" style:font-name-asian="標楷體" style:font-weight-asian="bold" style:font-name-complex="標楷體" style:font-weight-complex="bold"/>
    </style:style>
    <style:style style:name="P6" style:family="paragraph" style:parent-style-name="Standard" style:list-style-name="WW8Num4">
      <style:paragraph-properties fo:line-height="0.494cm" fo:text-align="justify" style:justify-single-word="false" style:snap-to-layout-grid="false"/>
    </style:style>
    <style:style style:name="P7" style:family="paragraph" style:parent-style-name="Standard" style:list-style-name="WW8Num18">
      <style:paragraph-properties fo:line-height="0.494cm" fo:text-align="justify" style:justify-single-word="false" style:snap-to-layout-grid="false"/>
    </style:style>
    <style:style style:name="P8" style:family="paragraph" style:parent-style-name="Standard">
      <style:paragraph-properties fo:line-height="0.318cm"/>
      <style:text-properties fo:color="#0000ff" style:font-name="標楷體" fo:font-size="10pt" style:font-name-asian="標楷體" style:font-size-asian="10pt" style:font-name-complex="標楷體" style:font-size-complex="10pt"/>
    </style:style>
    <style:style style:name="P9" style:family="paragraph" style:parent-style-name="Standard">
      <style:paragraph-properties style:snap-to-layout-grid="false"/>
      <style:text-properties fo:color="#0000ff" style:font-name="標楷體" style:font-name-asian="標楷體" style:font-name-complex="標楷體"/>
    </style:style>
    <style:style style:name="P10" style:family="paragraph" style:parent-style-name="Standard">
      <style:paragraph-properties fo:text-align="center" style:justify-single-word="false"/>
      <style:text-properties fo:color="#0000ff"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12" style:family="paragraph" style:parent-style-name="Standard">
      <style:paragraph-properties fo:line-height="0.423cm" fo:text-align="center" style:justify-single-word="false"/>
      <style:text-properties fo:color="#0000ff" style:font-name="標楷體" style:font-name-asian="標楷體" style:font-name-complex="標楷體"/>
    </style:style>
    <style:style style:name="P13" style:family="paragraph" style:parent-style-name="Standard">
      <style:paragraph-properties fo:line-height="0.353cm" fo:orphans="2" fo:widows="2"/>
      <style:text-properties fo:color="#0000ff" style:font-name="標楷體" style:font-name-asian="標楷體" style:font-name-complex="標楷體"/>
    </style:style>
    <style:style style:name="P14" style:family="paragraph" style:parent-style-name="Standard" style:list-style-name="WW8Num4">
      <style:paragraph-properties fo:line-height="0.494cm" fo:text-align="justify" style:justify-single-word="false" style:snap-to-layout-grid="false"/>
      <style:text-properties fo:color="#0000ff" style:font-name="標楷體" style:font-name-asian="標楷體" style:font-name-complex="標楷體"/>
    </style:style>
    <style:style style:name="P15" style:family="paragraph" style:parent-style-name="Standard" style:list-style-name="WW8Num18">
      <style:paragraph-properties fo:line-height="0.494cm" fo:text-align="justify" style:justify-single-word="false" style:snap-to-layout-grid="false"/>
      <style:text-properties fo:color="#0000ff" style:font-name="標楷體" style:font-name-asian="標楷體" style:font-name-complex="標楷體"/>
    </style:style>
    <style:style style:name="P16" style:family="paragraph" style:parent-style-name="Standard">
      <style:paragraph-properties style:snap-to-layout-grid="false"/>
      <style:text-properties fo:color="#0000ff" style:font-name="標楷體" style:text-underline-style="solid" style:text-underline-width="auto" style:text-underline-color="font-color" style:font-name-asian="標楷體" style:font-name-complex="標楷體"/>
    </style:style>
    <style:style style:name="P17" style:family="paragraph" style:parent-style-name="Standard" style:list-style-name="WW8Num5">
      <style:paragraph-properties fo:line-height="0.423cm"/>
    </style:style>
    <style:style style:name="P18" style:family="paragraph" style:parent-style-name="Standard">
      <style:paragraph-properties fo:line-height="0.564cm" style:snap-to-layout-grid="false"/>
    </style:style>
    <style:style style:name="P19" style:family="paragraph" style:parent-style-name="Standard">
      <style:paragraph-properties fo:line-height="0.035cm" style:snap-to-layout-grid="false"/>
    </style:style>
    <style:style style:name="P20" style:family="paragraph" style:parent-style-name="Standard">
      <style:paragraph-properties fo:margin-left="0.178cm" fo:margin-right="0cm" fo:line-height="0.494cm" fo:text-align="justify" style:justify-single-word="false" fo:text-indent="0.423cm" style:auto-text-indent="false"/>
    </style:style>
    <style:style style:name="P21" style:family="paragraph" style:parent-style-name="Standard">
      <style:paragraph-properties fo:margin-left="0.199cm" fo:margin-right="0.199cm" fo:text-align="center" style:justify-single-word="false" fo:text-indent="0cm" style:auto-text-indent="false"/>
    </style:style>
    <style:style style:name="P22" style:family="paragraph" style:parent-style-name="Standard">
      <style:paragraph-properties fo:margin-left="0.199cm" fo:margin-right="0.199cm" fo:text-align="center" style:justify-single-word="false" fo:text-indent="0cm" style:auto-text-indent="false"/>
      <style:text-properties fo:color="#0000ff" style:font-name="標楷體" style:font-name-asian="標楷體" style:font-name-complex="標楷體"/>
    </style:style>
    <style:style style:name="P23" style:family="paragraph" style:parent-style-name="Standard">
      <style:paragraph-properties fo:margin-left="0cm" fo:margin-right="0cm" fo:margin-top="0.205cm" fo:margin-bottom="0.205cm" fo:text-indent="0.212cm" style:auto-text-indent="false"/>
    </style:style>
    <style:style style:name="P24" style:family="paragraph" style:parent-style-name="Standard">
      <style:paragraph-properties fo:margin-left="0cm" fo:margin-right="0cm" fo:margin-top="0.307cm" fo:margin-bottom="0.307cm" fo:text-indent="0.423cm" style:auto-text-indent="false"/>
    </style:style>
    <style:style style:name="P25" style:family="paragraph" style:parent-style-name="Standard" style:list-style-name="WW8Num6">
      <style:paragraph-properties fo:margin-left="0.76cm" fo:margin-right="0cm" fo:line-height="0.494cm" fo:text-align="justify" style:justify-single-word="false" fo:text-indent="-0.63cm" style:auto-text-indent="false" style:snap-to-layout-grid="false"/>
    </style:style>
    <style:style style:name="P26" style:family="paragraph" style:parent-style-name="Standard">
      <style:paragraph-properties fo:margin-left="1.164cm" fo:margin-right="0cm" fo:text-indent="-1.164cm" style:auto-text-indent="false"/>
    </style:style>
    <style:style style:name="P27" style:family="paragraph" style:parent-style-name="Standard">
      <style:paragraph-properties fo:margin-left="0.847cm" fo:margin-right="0cm" fo:line-height="0.494cm" fo:text-align="justify" style:justify-single-word="false" fo:text-indent="0cm" style:auto-text-indent="false" style:snap-to-layout-grid="false"/>
    </style:style>
    <style:style style:name="P28" style:family="paragraph" style:parent-style-name="Standard">
      <style:paragraph-properties fo:margin-left="0.847cm" fo:margin-right="0cm" fo:text-indent="-0.847cm" style:auto-text-indent="false"/>
      <style:text-properties fo:color="#0000ff" style:font-name="標楷體" fo:font-size="8pt" style:font-name-asian="標楷體" style:font-size-asian="8pt" style:font-name-complex="標楷體" style:font-size-complex="8pt"/>
    </style:style>
    <style:style style:name="P29" style:family="paragraph" style:parent-style-name="Standard">
      <style:paragraph-properties fo:margin-left="0.009cm" fo:margin-right="0cm" fo:line-height="0.529cm" fo:text-align="justify" style:justify-single-word="false" fo:text-indent="0cm" style:auto-text-indent="false" style:snap-to-layout-grid="false"/>
    </style:style>
    <style:style style:name="P30" style:family="paragraph" style:parent-style-name="Standard">
      <style:paragraph-properties fo:margin-left="0cm" fo:margin-right="0cm" fo:line-height="0.706cm" fo:text-indent="7.818cm" style:auto-text-indent="false" style:snap-to-layout-grid="false"/>
    </style:style>
    <style:style style:name="P31" style:family="paragraph" style:parent-style-name="Standard" style:list-style-name="WW8Num5">
      <style:paragraph-properties fo:margin-left="0.4cm" fo:margin-right="0cm" fo:line-height="0.423cm" fo:text-indent="-0.4cm" style:auto-text-indent="false"/>
    </style:style>
    <style:style style:name="P32" style:family="paragraph" style:parent-style-name="Standard" style:list-style-name="WW8Num5">
      <style:paragraph-properties fo:margin-left="0.318cm" fo:margin-right="0cm" fo:line-height="0.423cm" fo:text-indent="-0.318cm" style:auto-text-indent="false"/>
    </style:style>
    <style:style style:name="P33" style:family="paragraph" style:parent-style-name="Standard">
      <style:paragraph-properties fo:margin-left="0.6cm" fo:margin-right="0cm" style:line-height-at-least="0.882cm" fo:text-align="center" style:justify-single-word="false" fo:text-indent="-0.6cm" style:auto-text-indent="false" style:snap-to-layout-grid="false"/>
    </style:style>
    <style:style style:name="P34" style:family="paragraph" style:parent-style-name="Standard">
      <style:paragraph-properties fo:margin-left="0cm" fo:margin-right="0cm" fo:line-height="0.494cm" fo:text-align="justify" style:justify-single-word="false" fo:text-indent="0.847cm" style:auto-text-indent="false" style:snap-to-layout-grid="false"/>
      <style:text-properties fo:color="#0000ff" style:font-name="標楷體" style:font-name-asian="標楷體" style:font-name-complex="標楷體"/>
    </style:style>
    <style:style style:name="P35" style:family="paragraph" style:parent-style-name="Standard">
      <style:paragraph-properties fo:margin-left="2.752cm" fo:margin-right="0cm" fo:line-height="0.494cm" fo:text-align="justify" style:justify-single-word="false" fo:text-indent="-2.752cm" style:auto-text-indent="false" style:snap-to-layout-grid="false"/>
    </style:style>
    <style:style style:name="P36" style:family="paragraph" style:parent-style-name="Standard">
      <style:paragraph-properties fo:margin-left="2.755cm" fo:margin-right="0cm" fo:line-height="0.494cm" fo:text-align="justify" style:justify-single-word="false" fo:text-indent="-2.755cm" style:auto-text-indent="false" style:snap-to-layout-grid="false"/>
      <style:text-properties fo:color="#ff0000" style:font-name="標楷體" fo:font-weight="bold" style:font-name-asian="標楷體" style:font-weight-asian="bold" style:font-name-complex="標楷體"/>
    </style:style>
    <style:style style:name="P37" style:family="paragraph" style:parent-style-name="Standard">
      <style:paragraph-properties fo:margin-left="0.423cm" fo:margin-right="0cm" fo:line-height="0.564cm" fo:text-align="justify" style:justify-single-word="false" fo:text-indent="-0.423cm" style:auto-text-indent="false" style:snap-to-layout-grid="false"/>
      <style:text-properties fo:color="#ff0000" style:font-name="標楷體" fo:font-weight="bold" style:font-name-asian="標楷體" style:font-weight-asian="bold" style:font-name-complex="標楷體"/>
    </style:style>
    <style:style style:name="P38" style:family="paragraph" style:parent-style-name="Standard">
      <style:paragraph-properties fo:margin-top="0.064cm" fo:margin-bottom="0cm" fo:text-align="center" style:justify-single-word="false"/>
    </style:style>
    <style:style style:name="P39" style:family="paragraph" style:parent-style-name="Standard">
      <style:paragraph-properties fo:margin-top="0.064cm" fo:margin-bottom="0cm" fo:line-height="0.423cm" fo:text-align="center" style:justify-single-word="false"/>
    </style:style>
    <style:style style:name="P40" style:family="paragraph" style:parent-style-name="Standard" style:master-page-name="Standard">
      <style:paragraph-properties fo:text-align="center" style:justify-single-word="false" style:page-number="auto"/>
    </style:style>
    <style:style style:name="P41" style:family="paragraph" style:parent-style-name="Standard">
      <style:paragraph-properties fo:margin-top="0.205cm" fo:margin-bottom="0.205cm" fo:text-align="center" style:justify-single-word="false"/>
      <style:text-properties fo:color="#0000ff" style:font-name="標楷體" style:font-name-asian="標楷體" style:font-name-complex="標楷體"/>
    </style:style>
    <style:style style:name="P42" style:family="paragraph" style:parent-style-name="Standard">
      <style:paragraph-properties fo:margin-top="0.205cm" fo:margin-bottom="0.205cm" fo:line-height="0.706cm"/>
      <style:text-properties fo:color="#0000ff" style:font-name="標楷體" style:font-name-asian="標楷體" style:font-name-complex="標楷體"/>
    </style:style>
    <style:style style:name="P43" style:family="paragraph" style:parent-style-name="Standard">
      <style:paragraph-properties fo:margin-top="0.205cm" fo:margin-bottom="0.205cm" fo:text-align="center" style:justify-single-word="false" style:snap-to-layout-grid="false"/>
      <style:text-properties fo:color="#0000ff" style:font-name="標楷體" fo:font-size="10pt" style:font-name-asian="標楷體" style:font-size-asian="10pt" style:font-name-complex="標楷體" style:font-size-complex="10pt"/>
    </style:style>
    <style:style style:name="P44" style:family="paragraph" style:parent-style-name="Standard">
      <style:paragraph-properties fo:margin-top="0.205cm" fo:margin-bottom="0.205cm" fo:text-align="center" style:justify-single-word="false"/>
    </style:style>
    <style:style style:name="P45" style:family="paragraph" style:parent-style-name="Standard">
      <style:paragraph-properties fo:margin-top="0.205cm" fo:margin-bottom="0.205cm" fo:line-height="0.706cm"/>
    </style:style>
    <style:style style:name="P46" style:family="paragraph" style:parent-style-name="Standard">
      <style:paragraph-properties fo:margin-top="0.205cm" fo:margin-bottom="0.205cm" style:line-height-at-least="0.247cm" fo:text-align="justify" style:justify-single-word="false"/>
    </style:style>
    <style:style style:name="P47" style:family="paragraph" style:parent-style-name="Standard">
      <style:paragraph-properties fo:margin-top="0.307cm" fo:margin-bottom="0.307cm" fo:text-align="center" style:justify-single-wor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48" style:family="paragraph" style:parent-style-name="Standard">
      <style:paragraph-properties fo:margin-top="0.307cm" fo:margin-bottom="0.307cm" fo:text-align="center" style:justify-single-word="false"/>
    </style:style>
    <style:style style:name="P49" style:family="paragraph" style:parent-style-name="Standard">
      <style:paragraph-properties fo:margin-left="0cm" fo:margin-right="0cm" fo:margin-top="1.535cm" fo:margin-bottom="1.535cm" fo:text-align="center" style:justify-single-word="false" fo:orphans="0" fo:widows="0" fo:text-indent="0cm" style:auto-text-indent="false" style:writing-mode="lr-tb"/>
    </style:style>
    <style:style style:name="P50" style:family="paragraph" style:parent-style-name="Footer">
      <style:text-properties fo:color="#0000ff"/>
    </style:style>
    <style:style style:name="P51" style:family="paragraph">
      <style:paragraph-properties fo:line-height="0.32cm" fo:text-align="center" style:writing-mode="lr-tb"/>
    </style:style>
    <style:style style:name="P52" style:family="paragraph">
      <style:paragraph-properties fo:text-align="center" style:writing-mode="lr-tb"/>
    </style:style>
    <style:style style:name="P53" style:family="paragraph">
      <style:paragraph-properties style:writing-mode="lr-tb"/>
    </style:style>
    <style:style style:name="P54" style:family="paragraph">
      <style:paragraph-properties fo:line-height="0.32cm" fo:text-align="justify" fo:text-align-last="justify" style:writing-mode="lr-tb"/>
    </style:style>
    <style:style style:name="P55" style:family="paragraph">
      <style:paragraph-properties fo:margin-left="0.101cm" fo:margin-right="0.199cm" fo:margin-top="0.106cm" fo:margin-bottom="0cm" fo:line-height="0.24cm" fo:text-align="justify" fo:text-align-last="justify" fo:text-indent="0cm" style:writing-mode="lr-tb"/>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fo:color="#0000ff"/>
    </style:style>
    <style:style style:name="T5" style:family="text">
      <style:text-properties fo:color="#0000ff" style:font-name="標楷體" fo:font-size="22pt" fo:font-weight="bold" style:font-name-asian="標楷體" style:font-size-asian="22pt" style:font-weight-asian="bold" style:font-name-complex="標楷體" style:font-size-complex="22pt"/>
    </style:style>
    <style:style style:name="T6" style:family="text">
      <style:text-properties fo:color="#0000ff" style:font-name="標楷體" fo:font-size="22pt" style:font-name-asian="標楷體" style:font-size-asian="22pt" style:font-name-complex="標楷體" style:font-size-complex="22pt"/>
    </style:style>
    <style:style style:name="T7" style:family="text">
      <style:text-properties fo:color="#0000ff" style:font-name="標楷體" fo:font-size="22pt" style:font-name-asian="標楷體" style:font-size-asian="22pt" style:font-name-complex="標楷體" style:font-size-complex="22pt" style:text-combine="lines"/>
    </style:style>
    <style:style style:name="T8" style:family="text">
      <style:text-properties fo:color="#0000ff" style:font-name="標楷體" style:font-name-asian="標楷體" style:font-name-complex="標楷體"/>
    </style:style>
    <style:style style:name="T9" style:family="text">
      <style:text-properties fo:color="#0000ff" style:font-name="標楷體" style:font-name-asian="標楷體" style:font-name-complex="標楷體" style:font-weight-complex="bold"/>
    </style:style>
    <style:style style:name="T10" style:family="text">
      <style:text-properties fo:color="#0000ff" style:font-name="標楷體" style:font-name-asian="標楷體"/>
    </style:style>
    <style:style style:name="T11"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fo:color="#0000ff" style:font-name="標楷體" fo:font-size="14pt" style:font-name-asian="標楷體" style:font-size-asian="14pt" style:font-name-complex="標楷體" style:font-size-complex="14pt"/>
    </style:style>
    <style:style style:name="T13" style:family="text">
      <style:text-properties fo:color="#0000ff" style:font-name="標楷體" style:text-underline-style="solid" style:text-underline-width="auto" style:text-underline-color="font-color" style:font-name-asian="標楷體" style:font-name-complex="標楷體"/>
    </style:style>
    <style:style style:name="T14" style:family="text">
      <style:text-properties fo:color="#0000ff" style:font-name="標楷體" fo:font-size="11pt" style:font-name-asian="標楷體" style:font-size-asian="11pt" style:font-name-complex="標楷體" style:font-size-complex="11pt"/>
    </style:style>
    <style:style style:name="T15" style:family="text">
      <style:text-properties fo:color="#0000ff" style:font-name="標楷體" fo:font-size="16pt" style:font-name-asian="標楷體" style:font-size-asian="16pt" style:font-name-complex="標楷體" style:font-size-complex="16pt"/>
    </style:style>
    <style:style style:name="T16"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7" style:family="text">
      <style:text-properties fo:color="#0000ff" style:font-name="標楷體" fo:font-size="16pt" style:text-underline-style="solid" style:text-underline-width="auto" style:text-underline-color="font-color" fo:font-weight="bold" fo:background-color="#d8d8d8" style:font-name-asian="標楷體" style:font-size-asian="16pt" style:font-weight-asian="bold" style:font-name-complex="標楷體" style:font-size-complex="16pt"/>
    </style:style>
    <style:style style:name="T18" style:family="text">
      <style:text-properties fo:color="#0000ff" style:font-name="標楷體" fo:font-weight="bold" style:font-name-asian="標楷體" style:font-weight-asian="bold" style:font-name-complex="標楷體"/>
    </style:style>
    <style:style style:name="T19" style:family="text">
      <style:text-properties fo:color="#0000ff" style:font-name="標楷體" fo:font-size="10pt" fo:font-weight="bold" style:font-name-asian="標楷體" style:font-size-asian="10pt" style:font-weight-asian="bold" style:font-name-complex="標楷體" style:font-size-complex="10pt"/>
    </style:style>
    <style:style style:name="T20" style:family="text">
      <style:text-properties fo:color="#0000ff" style:font-name="標楷體" style:letter-kerning="true" style:font-name-asian="標楷體" style:font-name-complex="新細明體"/>
    </style:style>
    <style:style style:name="T21" style:family="text">
      <style:text-properties fo:color="#0000ff" style:font-name="Bookman Old Style" style:font-name-complex="Bookman Old Style"/>
    </style:style>
    <style:style style:name="T22" style:family="text">
      <style:text-properties fo:color="#0000ff" fo:font-size="10pt" style:font-size-asian="10pt" style:font-size-complex="10pt"/>
    </style:style>
    <style:style style:name="T23" style:family="text">
      <style:text-properties fo:color="#0000ff" fo:font-size="10pt" style:font-size-asian="10pt" style:font-size-complex="10pt"/>
    </style:style>
    <style:style style:name="T24" style:family="text">
      <style:text-properties fo:color="#0000ff" fo:font-size="10pt" style:font-size-asian="10pt" style:font-name-complex="新細明體" style:font-size-complex="10pt"/>
    </style:style>
    <style:style style:name="T25" style:family="text">
      <style:text-properties fo:color="#0000ff" fo:font-size="16pt" style:font-name-asian="標楷體" style:font-size-asian="16pt" style:font-size-complex="16pt"/>
    </style:style>
    <style:style style:name="T26" style:family="text">
      <style:text-properties fo:color="#ff0000" style:font-name="標楷體" fo:font-weight="bold" style:font-name-asian="標楷體" style:font-weight-asian="bold" style:font-name-complex="標楷體"/>
    </style:style>
    <style:style style:name="T27" style:family="text">
      <style:text-properties fo:color="#ff0000" style:font-name="標楷體" fo:font-weight="bold" style:font-name-asian="標楷體" style:font-weight-asian="bold" style:font-name-complex="標楷體" style:font-weight-complex="bold"/>
    </style:style>
    <style:style style:name="T28" style:family="text">
      <style:text-properties fo:color="#ff0000" style:font-name="標楷體" fo:font-weight="bold" style:font-name-asian="標楷體" style:font-weight-asian="bold" style:font-name-complex="標楷體" style:font-weight-complex="bold" style:text-scale="150%"/>
    </style:style>
    <style:style style:name="T29" style:family="text">
      <style:text-properties fo:color="#ff0000" style:font-name="標楷體" fo:font-weight="bold" style:font-name-asian="標楷體" style:font-weight-asian="bold" style:font-name-complex="標楷體" style:text-scale="150%"/>
    </style:style>
    <style:style style:name="T30" style:family="text">
      <style:text-properties fo:color="#ff0000" style:font-name="標楷體" style:font-name-asian="標楷體" style:font-name-complex="標楷體" style:text-scale="150%"/>
    </style:style>
    <style:style style:name="T31" style:family="text">
      <style:text-properties fo:color="#ff0000" style:font-name="標楷體" fo:language="none" fo:country="none" fo:font-weight="bold" style:letter-kerning="true" style:font-name-asian="標楷體" style:language-asian="none" style:country-asian="none" style:font-weight-asian="bold" style:font-name-complex="標楷體"/>
    </style:style>
    <style:style style:name="T32" style:family="text">
      <style:text-properties fo:color="#ff0000" style:font-name="標楷體" fo:font-size="12.5pt" fo:font-weight="bold" style:font-name-asian="標楷體" style:font-size-asian="12.5pt" style:font-weight-asian="bold" style:font-name-complex="標楷體" style:font-size-complex="12.5pt"/>
    </style:style>
    <style:style style:name="T33" style:family="text">
      <style:text-properties fo:color="#ff0000" style:font-name="標楷體" fo:font-size="12.5pt" fo:letter-spacing="-0.014cm" fo:font-weight="bold" style:font-name-asian="標楷體" style:font-size-asian="12.5pt" style:font-weight-asian="bold" style:font-name-complex="標楷體" style:font-size-complex="12.5pt"/>
    </style:style>
    <style:style style:name="T34" style:family="text">
      <style:text-properties fo:color="#ff0000" style:font-name="標楷體" fo:font-size="10pt" fo:font-weight="bold" style:font-name-asian="標楷體" style:font-size-asian="10pt" style:font-weight-asian="bold" style:font-name-complex="標楷體" style:font-size-complex="10pt"/>
    </style:style>
    <style:style style:name="T35" style:family="text">
      <style:text-properties fo:color="#ff0000" style:font-name="標楷體" fo:font-size="10pt" fo:font-weight="bold" style:font-name-asian="標楷體" style:font-size-asian="10pt" style:font-weight-asian="bold" style:font-name-complex="標楷體"/>
    </style:style>
    <style:style style:name="T36" style:family="text">
      <style:text-properties fo:color="#ff0000" style:font-name="標楷體" fo:font-size="10pt" style:font-name-asian="標楷體" style:font-size-asian="10pt" style:font-name-complex="標楷體"/>
    </style:style>
    <style:style style:name="T37" style:family="text">
      <style:text-properties fo:color="#ff0000" style:font-name="標楷體" fo:font-size="10pt" style:font-name-asian="標楷體" style:font-size-asian="10pt" style:font-name-complex="標楷體" style:font-size-complex="10pt"/>
    </style:style>
    <style:style style:name="T38"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39"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40" style:family="text">
      <style:text-properties fo:color="#ff0000" style:font-name="Times New Roman" fo:font-size="10pt" fo:letter-spacing="-0.02cm" fo:language="en" fo:country="US" style:letter-kerning="true" style:font-name-asian="新細明體" style:font-size-asian="10pt" style:language-asian="zh" style:country-asian="TW" style:font-name-complex="Times New Roman" style:font-size-complex="12pt" style:language-complex="ar" style:country-complex="SA" style:text-scale="95%"/>
    </style:style>
    <style:style style:name="T4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35cm solid #0000ff">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ff">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style:style style:name="gr4"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ff"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7"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框架1" text:anchor-type="char" svg:x="0.296cm" svg:y="-0.339cm" svg:width="3.293cm" svg:height="1.312cm" draw:z-index="5"><draw:text-box><text:p text:style-name="P4">國民年金</text:p><text:p text:style-name="Standard"/></draw:text-box></draw:frame><text:span text:style-name="T5">喪葬給付申請書及給付收據</text:span></text:p>
      <text:p text:style-name="P3"><draw:frame draw:style-name="fr2" draw:name="框架2" text:anchor-type="char" svg:x="1.575cm" svg:y="-0.012cm" svg:width="5.105cm" svg:height="0.977cm" draw:z-index="3"><draw:text-box><text:p text:style-name="P20"><text:span text:style-name="T21">－ － －</text:span><text:span text:style-name="T1"> <text:s text:c="9"/></text:span><text:span text:style-name="T8">號</text:span></text:p></draw:text-box></draw:frame><draw:frame draw:style-name="fr2" draw:name="框架3" text:anchor-type="char" svg:x="0.305cm" svg:y="-0.012cm" svg:width="1.295cm" svg:height="0.977cm" draw:z-index="2"><draw:text-box><text:p text:style-name="P8">受理</text:p><text:p text:style-name="P8">編號</text:p></draw:text-box></draw:frame></text:p>
      <text:p text:style-name="Standard"><text:span text:style-name="T2"><text:s text:c="39"/></text:span><text:span text:style-name="T8">年 <text:s text:c="4"/>月 <text:s text:c="3"/>日申請</text:span><text:span text:style-name="T2"> <text:s text:c="11"/></text:span><text:span text:style-name="T26">(填表前請詳閱背面說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G"/>
        <table:table-column table:style-name="表格1.F"/>
        <table:table-column table:style-name="表格1.G"/>
        <table:table-column table:style-name="表格1.F"/>
        <table:table-column table:style-name="表格1.G"/>
        <table:table-column table:style-name="表格1.F"/>
        <table:table-column table:style-name="表格1.O"/>
        <table:table-row table:style-name="表格1.1">
          <table:table-cell table:style-name="表格1.A1" table:number-rows-spanned="2" table:number-columns-spanned="2" office:value-type="string">
            <text:p text:style-name="P22">被保險人</text:p>
          </table:table-cell>
          <table:covered-table-cell/>
          <table:table-cell table:style-name="表格1.C1" office:value-type="string">
            <text:p text:style-name="P44"><text:span text:style-name="T8">姓 <text:s text:c="3"/>名</text:span></text:p>
          </table:table-cell>
          <table:table-cell table:style-name="表格1.D1" office:value-type="string">
            <text:p text:style-name="P9"/>
          </table:table-cell>
          <table:table-cell table:style-name="表格1.E1" office:value-type="string">
            <text:p text:style-name="P41">出生日期</text:p>
          </table:table-cell>
          <table:table-cell table:style-name="表格1.F1" table:number-columns-spanned="10" office:value-type="string">
            <text:p text:style-name="P23"><text:span text:style-name="T8">民國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C1" office:value-type="string">
            <text:p text:style-name="P47">死亡日期</text:p>
          </table:table-cell>
          <table:table-cell table:style-name="表格1.D2" office:value-type="string">
            <text:p text:style-name="P48"><text:span text:style-name="T11">民國 <text:s text:c="4"/>年 <text:s text:c="3"/>月 <text:s text:c="3"/>日</text:span></text:p>
          </table:table-cell>
          <table:table-cell table:style-name="表格1.E2" office:value-type="string">
            <text:p text:style-name="P10">身 分 證</text:p>
            <text:p text:style-name="P10">統一編號</text:p>
          </table:table-cell>
          <table:table-cell table:style-name="表格1.F2" office:value-type="string">
            <text:p text:style-name="P9"/>
          </table:table-cell>
          <table:table-cell table:style-name="表格1.F2" office:value-type="string">
            <text:p text:style-name="P9"/>
          </table:table-cell>
          <table:table-cell table:style-name="表格1.F2" office:value-type="string">
            <text:p text:style-name="P9"/>
          </table:table-cell>
          <table:table-cell table:style-name="表格1.F2" office:value-type="string">
            <text:p text:style-name="P9"/>
          </table:table-cell>
          <table:table-cell table:style-name="表格1.F2" office:value-type="string">
            <text:p text:style-name="P9"/>
          </table:table-cell>
          <table:table-cell table:style-name="表格1.F2" office:value-type="string">
            <text:p text:style-name="P9"/>
          </table:table-cell>
          <table:table-cell table:style-name="表格1.F2" office:value-type="string">
            <text:p text:style-name="P9"/>
          </table:table-cell>
          <table:table-cell table:style-name="表格1.F2" office:value-type="string">
            <text:p text:style-name="P9"/>
          </table:table-cell>
          <table:table-cell table:style-name="表格1.F2" office:value-type="string">
            <text:p text:style-name="P9"/>
          </table:table-cell>
          <table:table-cell table:style-name="表格1.O2" office:value-type="string">
            <text:p text:style-name="P9"/>
          </table:table-cell>
        </table:table-row>
        <table:table-row table:style-name="表格1.3">
          <table:table-cell table:style-name="表格1.A1" table:number-rows-spanned="2" table:number-columns-spanned="2" office:value-type="string">
            <text:p text:style-name="P22">葬費者</text:p>
            <text:p text:style-name="P22">支付殯</text:p>
          </table:table-cell>
          <table:covered-table-cell/>
          <table:table-cell table:style-name="表格1.C3" office:value-type="string">
            <text:p text:style-name="P44"><text:span text:style-name="T8">姓 <text:s text:c="3"/>名</text:span></text:p>
          </table:table-cell>
          <table:table-cell table:style-name="表格1.E1" office:value-type="string">
            <text:p text:style-name="P43"/>
          </table:table-cell>
          <table:table-cell table:style-name="表格1.E1" office:value-type="string">
            <text:p text:style-name="P41">出生日期</text:p>
          </table:table-cell>
          <table:table-cell table:style-name="表格1.F1" table:number-columns-spanned="10" office:value-type="string">
            <text:p text:style-name="P23"><text:span text:style-name="T8">民國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E2" office:value-type="string">
            <text:p text:style-name="P12">與被保險 <text:s/>人關係</text:p>
          </table:table-cell>
          <table:table-cell table:style-name="表格1.D4" office:value-type="string">
            <text:p text:style-name="P11"/>
          </table:table-cell>
          <table:table-cell table:style-name="表格1.D4" office:value-type="string">
            <text:p text:style-name="P10">身 分 證</text:p>
            <text:p text:style-name="P10">統一編號</text:p>
          </table:table-cell>
          <table:table-cell table:style-name="表格1.D4" office:value-type="string">
            <text:p text:style-name="P16"/>
          </table:table-cell>
          <table:table-cell table:style-name="表格1.D4" office:value-type="string">
            <text:p text:style-name="P16"/>
          </table:table-cell>
          <table:table-cell table:style-name="表格1.D4" office:value-type="string">
            <text:p text:style-name="P16"/>
          </table:table-cell>
          <table:table-cell table:style-name="表格1.D4" office:value-type="string">
            <text:p text:style-name="P16"/>
          </table:table-cell>
          <table:table-cell table:style-name="表格1.D4" office:value-type="string">
            <text:p text:style-name="P16"/>
          </table:table-cell>
          <table:table-cell table:style-name="表格1.D4" office:value-type="string">
            <text:p text:style-name="P16"/>
          </table:table-cell>
          <table:table-cell table:style-name="表格1.D4" office:value-type="string">
            <text:p text:style-name="P16"/>
          </table:table-cell>
          <table:table-cell table:style-name="表格1.D4" office:value-type="string">
            <text:p text:style-name="P16"/>
          </table:table-cell>
          <table:table-cell table:style-name="表格1.D4" office:value-type="string">
            <text:p text:style-name="P16"/>
          </table:table-cell>
          <table:table-cell table:style-name="表格1.O4" office:value-type="string">
            <text:p text:style-name="P16"/>
          </table:table-cell>
        </table:table-row>
        <table:table-row table:style-name="表格1.5">
          <table:table-cell table:style-name="表格1.C1" table:number-columns-spanned="3" office:value-type="string">
            <text:p text:style-name="P48"><text:span text:style-name="T8">申 <text:s text:c="2"/>請 <text:s text:c="2"/>金 <text:s text:c="2"/>額</text:span></text:p>
          </table:table-cell>
          <table:covered-table-cell/>
          <table:covered-table-cell/>
          <table:table-cell table:style-name="表格1.D5" table:number-columns-spanned="12" office:value-type="string">
            <text:p text:style-name="P24"><text:span text:style-name="T8">5個月喪葬給付計</text:span><text:span text:style-name="T13"> <text:s text:c="14"/></text:span><text:span text:style-name="T8">元</text:span><text:span text:style-name="T27">(如無法核算，可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22">聯 絡 方 式</text:p>
          </table:table-cell>
          <table:table-cell table:style-name="表格1.B6" table:number-columns-spanned="14" office:value-type="string">
            <text:p text:style-name="P45"><text:span text:style-name="T8">電 <text:s text:c="3"/>話：( <text:s text:c="3"/>)</text:span><text:span text:style-name="T13"> <text:s text:c="19"/></text:span><text:span text:style-name="T8"><text:s text:c="7"/>行動電話：</text:span><text:span text:style-name="T13"> <text:s text:c="19"/></text:span></text:p>
            <text:p text:style-name="P42">郵遞區號：□□□-□□</text:p>
            <text:p text:style-name="P46"><text:span text:style-name="T8"><text:s text:c="9"/></text:span><text:span text:style-name="T7">縣市</text:span><text:span text:style-name="T6"> <text:s text:c="3"/></text:span><text:span text:style-name="T8"><text:s/></text:span><text:span text:style-name="T7">鄉鎮市區</text:span><text:span text:style-name="T6"> <text:s/>　</text:span><text:span text:style-name="T7">村里鄰</text:span><text:span text:style-name="T6"> <text:s text:c="2"/></text:span><text:span text:style-name="T7">路街</text:span><text:span text:style-name="T6"> <text:s/></text:span><text:span text:style-name="T8">段</text:span><text:span text:style-name="T6"> <text:s/></text:span><text:span text:style-name="T8">巷</text:span><text:span text:style-name="T6"> <text:s/></text:span><text:span text:style-name="T8">弄</text:span><text:span text:style-name="T6"> <text:s/></text:span><text:span text:style-name="T8">號</text:span><text:span text:style-name="T6"> <text:s/></text:span><text:span text:style-name="T8">樓之</text:span><text:span text:style-name="T6"> <text:s/></text:span><text:span text:style-name="T8">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21"><text:span text:style-name="T8">匯入帳戶(</text:span><text:span text:style-name="T26">※請擇一勾選</text:span><text:span text:style-name="T8">)</text:span></text:p>
          </table:table-cell>
          <table:table-cell table:style-name="表格1.B7" table:number-columns-spanned="14" office:value-type="string">
            <text:p text:style-name="P1"><text:span text:style-name="T30">----------</text:span><text:span text:style-name="T29">請將申請人之存簿封面影本黏貼於背面</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8" table:number-columns-spanned="14" office:value-type="string">
            <text:list xml:id="list3511059561744701546" text:style-name="WW8Num6">
              <text:list-item>
                <text:p text:style-name="P25"><draw:g text:anchor-type="char" draw:z-index="6" draw:style-name="gr1"><draw:g draw:style-name="gr2"><draw:g draw:style-name="gr2"><draw:frame draw:style-name="gr3" draw:text-style-name="P51" svg:width="1.934cm" svg:height="1.641cm" svg:x="1.221cm" svg:y="2.085cm"><draw:text-box><text:p text:style-name="P51"><text:span text:style-name="T38">總代號</text:span></text:p></draw:text-box></draw:frame><draw:line draw:style-name="gr4" draw:text-style-name="P52" svg:x1="1.223cm" svg:y1="2.907cm" svg:x2="3.156cm" svg:y2="2.907cm"><text:p/></draw:line><draw:custom-shape draw:style-name="gr5" draw:text-style-name="P53" svg:width="0.003cm" svg:height="0.819cm" svg:x="1.865cm" svg:y="2.907cm"><text:p/><draw:enhanced-geometry svg:viewBox="0 0 1 276" draw:type="non-primitive" draw:enhanced-path="M 0 0  L 0 276  N"/></draw:custom-shape><draw:custom-shape draw:style-name="gr5" draw:text-style-name="P53" svg:width="0.003cm" svg:height="0.819cm" svg:x="2.51cm" svg:y="2.907cm"><text:p/><draw:enhanced-geometry svg:viewBox="0 0 1 276" draw:type="non-primitive" draw:enhanced-path="M 0 0  L 0 276  N"/></draw:custom-shape></draw:g><draw:frame draw:style-name="gr3" draw:text-style-name="P51" svg:width="2.581cm" svg:height="1.643cm" svg:x="3.419cm" svg:y="2.106cm"><draw:text-box><text:p text:style-name="P51"><text:span text:style-name="T38">分支代號</text:span></text:p></draw:text-box></draw:frame><draw:line draw:style-name="gr4" draw:text-style-name="P52" svg:x1="3.424cm" svg:y1="2.921cm" svg:x2="6.005cm" svg:y2="2.921cm"><text:p/></draw:line><draw:custom-shape draw:style-name="gr5" draw:text-style-name="P53" svg:width="0.003cm" svg:height="0.819cm" svg:x="4.066cm" svg:y="2.93cm"><text:p/><draw:enhanced-geometry svg:viewBox="0 0 1 276" draw:type="non-primitive" draw:enhanced-path="M 0 0  L 0 276  N"/></draw:custom-shape><draw:custom-shape draw:style-name="gr5" draw:text-style-name="P53" svg:width="0.003cm" svg:height="0.819cm" svg:x="4.712cm" svg:y="2.93cm"><text:p/><draw:enhanced-geometry svg:viewBox="0 0 1 276" draw:type="non-primitive" draw:enhanced-path="M 0 0  L 0 276  N"/></draw:custom-shape><draw:custom-shape draw:style-name="gr5" draw:text-style-name="P53" svg:width="0.003cm" svg:height="0.819cm" svg:x="5.363cm" svg:y="2.921cm"><text:p/><draw:enhanced-geometry svg:viewBox="0 0 1 276" draw:type="non-primitive" draw:enhanced-path="M 0 0  L 0 276  N"/></draw:custom-shape></draw:g><draw:g draw:style-name="gr2"><draw:frame draw:style-name="gr6" draw:text-style-name="P54" svg:width="9.037cm" svg:height="1.643cm" svg:x="7.208cm" svg:y="2.106cm"><draw:text-box><text:p text:style-name="P54"><text:span text:style-name="T39">金融機構存款帳號</text:span><text:span text:style-name="T39">(</text:span><text:span text:style-name="T39">分行別、科目、編號、檢查號碼</text:span><text:span text:style-name="T39">)</text:span></text:p><text:p text:style-name="P55"><text:span text:style-name="T40"/></text:p><text:p text:style-name="P53"><text:span text:style-name="T41"/></text:p></draw:text-box></draw:frame><draw:line draw:style-name="gr4" draw:text-style-name="P52" svg:x1="7.197cm" svg:y1="2.93cm" svg:x2="16.233cm" svg:y2="2.93cm"><text:p/></draw:line><draw:custom-shape draw:style-name="gr5" draw:text-style-name="P53" svg:width="0.003cm" svg:height="0.821cm" svg:x="7.855cm" svg:y="2.93cm"><text:p/><draw:enhanced-geometry svg:viewBox="0 0 1 276" draw:type="non-primitive" draw:enhanced-path="M 0 0  L 0 276  N"/></draw:custom-shape><draw:custom-shape draw:style-name="gr5" draw:text-style-name="P53" svg:width="0.003cm" svg:height="0.821cm" svg:x="8.501cm" svg:y="2.93cm"><text:p/><draw:enhanced-geometry svg:viewBox="0 0 1 276" draw:type="non-primitive" draw:enhanced-path="M 0 0  L 0 276  N"/></draw:custom-shape><draw:custom-shape draw:style-name="gr5" draw:text-style-name="P53" svg:width="0.003cm" svg:height="0.821cm" svg:x="9.146cm" svg:y="2.93cm"><text:p/><draw:enhanced-geometry svg:viewBox="0 0 1 276" draw:type="non-primitive" draw:enhanced-path="M 0 0  L 0 276  N"/></draw:custom-shape><draw:frame draw:style-name="gr7" draw:text-style-name="P51" svg:width="0.934cm" svg:height="1.664cm" svg:x="6.275cm" svg:y="2.106cm"><draw:text-box><text:p text:style-name="P51"><text:span text:style-name="T38">帳</text:span></text:p><text:p text:style-name="P51"><text:span text:style-name="T38">號</text:span></text:p></draw:text-box></draw:frame><draw:custom-shape draw:style-name="gr5" draw:text-style-name="P53" svg:width="0.003cm" svg:height="0.821cm" svg:x="9.792cm" svg:y="2.93cm"><text:p/><draw:enhanced-geometry svg:viewBox="0 0 1 276" draw:type="non-primitive" draw:enhanced-path="M 0 0  L 0 276  N"/></draw:custom-shape><draw:custom-shape draw:style-name="gr5" draw:text-style-name="P53" svg:width="0.003cm" svg:height="0.821cm" svg:x="10.437cm" svg:y="2.93cm"><text:p/><draw:enhanced-geometry svg:viewBox="0 0 1 276" draw:type="non-primitive" draw:enhanced-path="M 0 0  L 0 276  N"/></draw:custom-shape><draw:custom-shape draw:style-name="gr5" draw:text-style-name="P53" svg:width="0.003cm" svg:height="0.821cm" svg:x="11.083cm" svg:y="2.93cm"><text:p/><draw:enhanced-geometry svg:viewBox="0 0 1 276" draw:type="non-primitive" draw:enhanced-path="M 0 0  L 0 276  N"/></draw:custom-shape><draw:custom-shape draw:style-name="gr5" draw:text-style-name="P53" svg:width="0.003cm" svg:height="0.821cm" svg:x="11.728cm" svg:y="2.93cm"><text:p/><draw:enhanced-geometry svg:viewBox="0 0 1 276" draw:type="non-primitive" draw:enhanced-path="M 0 0  L 0 276  N"/></draw:custom-shape><draw:custom-shape draw:style-name="gr5" draw:text-style-name="P53" svg:width="0.003cm" svg:height="0.821cm" svg:x="12.372cm" svg:y="2.93cm"><text:p/><draw:enhanced-geometry svg:viewBox="0 0 1 276" draw:type="non-primitive" draw:enhanced-path="M 0 0  L 0 276  N"/></draw:custom-shape><draw:custom-shape draw:style-name="gr5" draw:text-style-name="P53" svg:width="0.003cm" svg:height="0.821cm" svg:x="13.02cm" svg:y="2.93cm"><text:p/><draw:enhanced-geometry svg:viewBox="0 0 1 276" draw:type="non-primitive" draw:enhanced-path="M 0 0  L 0 276  N"/></draw:custom-shape><draw:custom-shape draw:style-name="gr5" draw:text-style-name="P53" svg:width="0.003cm" svg:height="0.821cm" svg:x="13.663cm" svg:y="2.93cm"><text:p/><draw:enhanced-geometry svg:viewBox="0 0 1 276" draw:type="non-primitive" draw:enhanced-path="M 0 0  L 0 276  N"/></draw:custom-shape><draw:custom-shape draw:style-name="gr5" draw:text-style-name="P53" svg:width="0.003cm" svg:height="0.821cm" svg:x="14.311cm" svg:y="2.93cm"><text:p/><draw:enhanced-geometry svg:viewBox="0 0 1 276" draw:type="non-primitive" draw:enhanced-path="M 0 0  L 0 276  N"/></draw:custom-shape><draw:custom-shape draw:style-name="gr5" draw:text-style-name="P53" svg:width="0.003cm" svg:height="0.821cm" svg:x="14.955cm" svg:y="2.93cm"><text:p/><draw:enhanced-geometry svg:viewBox="0 0 1 276" draw:type="non-primitive" draw:enhanced-path="M 0 0  L 0 276  N"/></draw:custom-shape><draw:custom-shape draw:style-name="gr5" draw:text-style-name="P53" svg:width="0.003cm" svg:height="0.821cm" svg:x="15.602cm" svg:y="2.93cm"><text:p/><draw:enhanced-geometry svg:viewBox="0 0 1 276" draw:type="non-primitive" draw:enhanced-path="M 0 0  L 0 276  N"/></draw:custom-shape></draw:g></draw:g><text:span text:style-name="T31">申請人應檢附國內金融機構或郵局之存簿封面影本，所附之存簿封面影本應可清晰辨識，以免無法入帳。</text:span></text:p>
              </text:list-item>
            </text:list>
            <text:p text:style-name="P26"><text:span text:style-name="T14">1、</text:span><text:span text:style-name="T12">□</text:span><text:span text:style-name="T8">匯入申請人之金融機構(B)帳戶：</text:span><text:span text:style-name="T13"> <text:s text:c="11"/></text:span><text:span text:style-name="T8">銀行（庫局）</text:span><text:span text:style-name="T13"> <text:s text:c="10"/></text:span><text:span text:style-name="T8">分行（支庫局） </text:span><text:span text:style-name="T14"><text:s text:c="35"/></text:span></text:p>
            <text:p text:style-name="P28"/>
            <text:p text:style-name="P28"/>
            <text:p text:style-name="P28"/>
            <text:p text:style-name="P26"><text:span text:style-name="T14">2、</text:span><text:span text:style-name="T12">□</text:span><text:span text:style-name="T14">匯入申請人在郵局(H) 存簿帳戶：局號：</text:span><text:span text:style-name="T15">□□□□□□-□</text:span><text:span text:style-name="T12"> </text:span><text:span text:style-name="T14">帳號：</text:span><text:span text:style-name="T15">□□□□□□-□ <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5" office:value-type="string">
            <text:p text:style-name="P29"><draw:frame draw:style-name="fr2" draw:name="框架4" text:anchor-type="char" svg:x="7.232cm" svg:y="2.311cm" svg:width="1.612cm" svg:height="1.612cm" draw:z-index="8"><draw:text-box><text:p text:style-name="Standard"/></draw:text-box></draw:frame><draw:frame draw:style-name="fr2" draw:name="框架5" text:anchor-type="char" svg:x="17.373cm" svg:y="2.305cm" svg:width="1.612cm" svg:height="1.612cm" draw:z-index="4"><draw:text-box><text:p text:style-name="Standard"/></draw:text-box></draw:frame><text:span text:style-name="T32">本人已瞭解國民年金法相關規定，茲證明上列各欄均覈實填寫；若</text:span><text:span text:style-name="T33">尚有其他未具名之支出殯葬費者，本人</text:span><text:span text:style-name="T32">願</text:span><text:span text:style-name="T33">負責分與之</text:span><text:span text:style-name="T32">。又本人同意如被保險人有未逾繳費期限應繳納之保險費及逾繳費期限所產生之利息，由本人請領之保險給付中扣抵；另如本人有溢領或誤領之保險給付，應予退還並願負一切法律責任。</text:span></text:p>
            <text:p text:style-name="P13"/>
            <text:p text:style-name="P13"/>
            <text:p text:style-name="P18"><text:span text:style-name="T18"><text:s text:c="2"/>申請人簽名或蓋章：</text:span><text:span text:style-name="T16"> <text:s text:c="9"/></text:span><text:span text:style-name="T18"><text:s text:c="12"/>法定代理人簽名或蓋章：</text:span><text:span text:style-name="T16"> <text:s text:c="9"/></text:span></text:p>
            <text:p text:style-name="P30"><text:span text:style-name="T19"><text:s text:c="10"/></text:span><text:span text:style-name="T34">(申請人如為未成年，應由其監護人副署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5512830658877056361" text:style-name="WW8Num5">
        <text:list-item>
          <text:p text:style-name="P31"><text:span text:style-name="T35">請覈實填寫上述各項</text:span><text:span text:style-name="T36">，</text:span><text:span text:style-name="T35">如有疑義，請電洽勞動部勞工保險局國民年金組給付二科，電話（02）23961266轉6022或各地辦事處詢問。</text:span></text:p>
        </text:list-item>
        <text:list-item>
          <text:p text:style-name="P17"><text:span text:style-name="T35">郵寄地址：</text:span><text:span text:style-name="T34">10056臺北市中正區濟南路2段42號</text:span><text:span text:style-name="T35">「勞動部勞工保險局國民年金組」收。</text:span></text:p>
        </text:list-item>
        <text:list-item>
          <text:p text:style-name="P32"><draw:frame draw:style-name="fr3" draw:name="框架6" text:anchor-type="char" svg:x="17.78cm" svg:y="1.136cm" svg:width="2.224cm" svg:height="0.953cm" draw:z-index="7"><draw:text-box><text:p text:style-name="Standard"><text:span text:style-name="T22">103</text:span><text:span text:style-name="T22">.</text:span><text:span text:style-name="T22">09</text:span><text:span text:style-name="T24">版</text:span></text:p></draw:text-box></draw:frame><text:span text:style-name="T34">依照國民年金法第50條規定：「以詐欺或其他不正當行為領取保險給付者，除應予追回外，並按其領取之保險給付處以2倍罰 <text:s text:c="4"/>鍰。」另依民法請求損害賠償；又如有涉及刑責者，移送司法機關辦理。</text:span></text:p>
        </text:list-item>
      </text:list>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33"><text:span text:style-name="T25">請領國民年金保險喪葬給付說明</text:span></text:p>
          </table:table-cell>
          <table:covered-table-cell/>
        </table:table-row>
        <table:table-row table:style-name="表格2.2">
          <table:table-cell table:style-name="表格2.A1" table:number-columns-spanned="2" office:value-type="string">
            <text:p text:style-name="P5">一、請領資格：</text:p>
            <text:p text:style-name="P34">被保險人於加保期間死亡，由支出殯葬費之人領取，並以一人請領為限。</text:p>
            <text:p text:style-name="P5">二、給付標準：</text:p>
            <text:p text:style-name="P34">按被保險人死亡當時之月投保金額一次發給5個月喪葬給付。 <text:s/></text:p>
            <text:p text:style-name="P5">三、請領手續：</text:p>
            <text:list xml:id="list3315620907435300668" text:style-name="WW8Num4">
              <text:list-item>
                <text:p text:style-name="P14">請領喪葬給付時，應檢具下列書表證件：</text:p>
              </text:list-item>
            </text:list>
            <text:list xml:id="list6377721575885588413" text:style-name="WW8Num18">
              <text:list-item>
                <text:p text:style-name="P7"><text:span text:style-name="T8">喪葬給付申請書及給付收據。</text:span></text:p>
              </text:list-item>
              <text:list-item>
                <text:p text:style-name="P7"><text:span text:style-name="T8">死亡證明書或檢察官相驗屍體證明書，死亡宣告者為判決書(死亡證明書或相驗屍體證明書所載死亡方式如係「他殺」、「不詳」或死亡原因為「解剖鑑定中」，應出具保險事故發生經過之書面資料，以證明有無申請人故意犯罪行為)。</text:span></text:p>
              </text:list-item>
              <text:list-item>
                <text:p text:style-name="P15">載有死亡登記日期之戶口名簿影本。</text:p>
              </text:list-item>
              <text:list-item>
                <text:p text:style-name="P15">支付殯葬費者之國民身分證正背面影本。</text:p>
              </text:list-item>
              <text:list-item>
                <text:p text:style-name="P7"><text:span text:style-name="T8">支付殯葬費之證明文件[所附證明文件應為「正本」，若證明文件填載之買受人均非申請人，惟殯葬費用確實為申請人支付時，應由申請人與買受人共同出具「付款情形說明書」，由雙方簽名(或蓋章)，並檢附雙方身分證正背面影本]。</text:span></text:p>
              </text:list-item>
            </text:list>
            <text:list xml:id="list29466032" text:continue-list="list3315620907435300668" text:style-name="WW8Num4">
              <text:list-item>
                <text:p text:style-name="P6"><text:span text:style-name="T10">如死亡證明書（或檢察官相驗屍體證明書）所載死者姓名、出生日期、死亡日期或身分證統一編號等資料，與戶籍資料記載不符時，應先洽請出具單位更正一致。</text:span></text:p>
              </text:list-item>
              <text:list-item>
                <text:p text:style-name="P6"><text:span text:style-name="T10">請領喪葬給付者如為未成年，其所出具之喪葬給付申請書及給付收據，應另由法定代理人(監護人)副署簽名或蓋章，並檢附該未成年人與法定代理人之戶口名簿影本或身分證正背面影本送勞動部勞工保險局。</text:span></text:p>
              </text:list-item>
              <text:list-item>
                <text:p text:style-name="P6"><text:span text:style-name="T10">國外及大陸出具之文書，須經簽、驗證手續。</text:span></text:p>
              </text:list-item>
            </text:list>
            <text:p text:style-name="P5">四、請領期限：</text:p>
            <text:p text:style-name="P35"><text:span text:style-name="T2"><text:s text:c="4"/></text:span><text:span text:style-name="T8">領取喪葬給付之請求權，自得請領之日起，因</text:span><text:span text:style-name="T9">5</text:span><text:span text:style-name="T8">年間不行使而消滅。</text:span></text:p>
            <text:p text:style-name="P36">五、發給方式：</text:p>
            <text:p text:style-name="P35"><text:span text:style-name="T2"><text:s text:c="4"/></text:span><text:span text:style-name="T8">逕匯至申請人之國內金融機構帳戶。</text:span></text:p>
            <text:p text:style-name="P5">六、支出殯葬費者有2人以上時之處理：</text:p>
            <text:p text:style-name="P27"><text:span text:style-name="T8">喪葬給付核定前如另有他人提出請領，勞動部</text:span><text:span text:style-name="T20">勞工保險局將以書面限期通知各申請人，協議由其中1人代表請領，並由代表請領人提出協議證明書。逾期未能提出者，視為未能協議，勞動部</text:span><text:span text:style-name="T8">勞工保險局將逕行平均發給各申請人。</text:span></text:p>
            <text:p text:style-name="P37">※若有符合請領遺屬年金給付之當序受益人，請另檢附申請書件提出申請；遺屬年金給付請領規定及應備書件，請參考遺屬年金給付申請書及給付收據背面說明。</text:p>
          </table:table-cell>
          <table:covered-table-cell/>
        </table:table-row>
        <table:table-row table:style-name="表格2.3">
          <table:table-cell table:style-name="表格2.A3" table:number-columns-spanned="2" office:value-type="string">
            <text:p text:style-name="P38"><text:span text:style-name="T30">-----------------</text:span><text:span text:style-name="T28">存簿封面（戶名及帳號）影本</text:span><text:span text:style-name="T30">-----------------</text:span></text:p>
          </table:table-cell>
          <table:covered-table-cell/>
        </table:table-row>
        <table:table-row table:style-name="表格2.4">
          <table:table-cell table:style-name="表格2.A4" table:number-columns-spanned="2" office:value-type="string">
            <text:p text:style-name="P49"><text:span text:style-name="T15">（存簿封面影本黏貼欄）</text:span></text:p>
          </table:table-cell>
          <table:covered-table-cell/>
        </table:table-row>
        <table:table-row table:style-name="表格2.5">
          <table:table-cell table:style-name="表格2.A3" table:number-columns-spanned="2" office:value-type="string">
            <text:p text:style-name="P39"><text:span text:style-name="T30">-------------</text:span><text:span text:style-name="T28">支付殯葬費者之身分證（正背面）影本</text:span><text:span text:style-name="T30">-------------</text:span></text:p>
          </table:table-cell>
          <table:covered-table-cell/>
        </table:table-row>
        <table:table-row table:style-name="表格2.6">
          <table:table-cell table:style-name="表格2.A6" office:value-type="string">
            <text:p text:style-name="P2"><text:span text:style-name="T12">﹙支付殯葬費者之身分證影本正面黏貼欄﹚</text:span></text:p>
          </table:table-cell>
          <table:table-cell table:style-name="表格2.B6" office:value-type="string">
            <text:p text:style-name="P2"><text:span text:style-name="T12">﹙支付殯葬費者之身分證影本背面黏貼欄﹚</text:span></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Bookman Old Style" svg:font-family="'Bookman Old Styl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_35_" draw:display-name="5" svg:viewBox="16 544437603 0 0" svg:d="M16 544437603"/>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字元_20_字元_20_字元1" style:display-name=" 字元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font-name="標楷體" style:font-name-asian="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標楷體" fo:font-size="10pt" style:font-name-asian="標楷體" style:font-size-asian="10pt" style:font-name-complex="Times New Roman" style:font-size-complex="10pt"/>
    </style:style>
    <style:style style:name="WW8Num5z1" style:family="text">
      <style:text-properties style:font-name="Wingdings" style:font-name-complex="Wingdings"/>
    </style:style>
    <style:style style:name="WW8Num6z0" style:family="text">
      <style:text-properties fo:color="#ff0000" style:font-name="標楷體" fo:language="none" fo:country="none" style:letter-kerning="true" style:font-name-asian="標楷體" style:language-asian="none" style:country-asian="none" style:font-name-complex="Times New Roman"/>
    </style:style>
    <style:style style:name="WW8Num6z1"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標楷體" style:font-name-asian="標楷體" style:font-name-complex="Times New Roman"/>
    </style:style>
    <style:style style:name="WW8Num14z1" style:family="text">
      <style:text-properties style:font-name="Wingdings" style:font-name-complex="Wingdings"/>
    </style:style>
    <style:style style:name="WW8Num15z0" style:family="text">
      <style:text-properties style:font-name="Wingdings" style:font-name-complex="Wingdings"/>
    </style:style>
    <style:style style:name="WW8Num16z0" style:family="text">
      <style:text-properties style:font-name="標楷體" style:font-name-asian="標楷體" style:font-name-complex="Times New Roman"/>
    </style:style>
    <style:style style:name="WW8Num16z1" style:family="text">
      <style:text-properties style:font-name="Wingdings" style:font-name-complex="Wingdings"/>
    </style:style>
    <style:style style:name="WW8Num17z0" style:family="text">
      <style:text-properties style:font-name="Wingdings" style:font-name-complex="Wingdings"/>
    </style:style>
    <style:style style:name="WW8Num18z0" style:family="text">
      <style:text-properties fo:color="#0000ff" style:font-name="標楷體" style:font-name-asian="標楷體" style:font-name-complex="標楷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1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01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0000ff"/>
    </style:style>
    <style:style style:name="MT1" style:family="text">
      <style:text-properties fo:color="#0000ff"/>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199cm" fo:margin-bottom="1.349cm" fo:margin-left="0.501cm" fo:margin-right="0.68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199cm" fo:margin-bottom="1.501cm" fo:margin-left="0.501cm" fo:margin-right="0.68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7" text:anchor-type="paragraph" svg:y="0.002cm" fo:min-width="0cm" draw:z-index="1"><draw:text-box fo:min-height="0.058cm"><text:p text:style-name="Footer"><text:span text:style-name="Page_20_Number"><text:span text:style-name="MT1"><text:page-number text:select-page="current">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喪葬給付申請書</dc:title>
    <dc:subject>喪葬給付申請書</dc:subject>
    <meta:keyword>行政院勞工委員會勞工保險局全球資訊網</meta:keyword>
    <meta:keyword>國民年金</meta:keyword>
    <meta:keyword>書表及範例</meta:keyword>
    <meta:keyword>給付業務所需表格</meta:keyword>
    <meta:keyword>喪葬給付申請書</meta:keyword>
    <meta:initial-creator>行政院勞工委員會勞工保險局</meta:initial-creator>
    <meta:creation-date>2014-08-28T09:36:00</meta:creation-date>
    <dc:creator>USRL </dc:creator>
    <dc:date>2017-02-17T09:27:07.51</dc:date>
    <meta:print-date>2013-02-20T13:25:00</meta:print-date>
    <meta:editing-cycles>3</meta:editing-cycles>
    <meta:editing-duration>P15824DT17H31M44S</meta:editing-duration>
    <meta:document-statistic meta:table-count="2" meta:image-count="0" meta:object-count="0" meta:page-count="2" meta:paragraph-count="68" meta:word-count="1569" meta:character-count="2074"/>
    <meta:generator>OpenOffice/4.1.3$Win32 OpenOffice.org_project/413m1$Build-9783</meta:generator>
  </office:meta>
</office:document-meta>
</file>